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ap van een boom, ter hoogte van Speldenmakerstraat 24 Zwolle [Zaaknummer 0193ESUITE6735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-05-2024</text:p>
            <text:p text:style-name="common-al">
            <text:span text:style-name="nadrukvet">Locatie:</text:span> ter hoogte van Speldenmakerstraat 24 Zwoll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0193ESUITE673552024</text:p>
            <text:p text:style-name="common-al">
            <text:span text:style-name="nadrukvet">Activiteiten:</text:span> kap-activiteit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735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498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8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8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67355202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kap van een boom, ter hoogte van Speldenmakerstraat 24 Zwolle [Zaaknummer 0193ESUITE673552024]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988</meta:user-defined>
    <meta:user-defined meta:name="OVERHEIDop.GmbID/DC.identifier">gmb-2024-214988</meta:user-defined>
    <meta:user-defined meta:name="OVERHEIDop.versieInformatie"/>
  </office:meta>
</office:document-meta>
</file>