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en in gebruik nemen van 3 woonunits en een wasunit, ten behoeve van de huisvesting van arbeidsmigranten, Klein Bedaf 3a, 5111 PH Baarle-Nassau, K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05-2024 een aanvraag omgevingsvergunning hebben ontvangen voor het plaatsen en in gebruik nemen van 3 woonunits en een wasunit, ten behoeve van de huisvesting van arbeidsmigranten op het adres Klein Bedaf 3a-3b , 5111 PH Baarle-Nassau (1080255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498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en in gebruik nemen van 3 woonunits en een wasunit, ten behoeve van de huisvesting van arbeidsmigranten, Klein Bedaf 3a, 5111 PH Baarle-Nassau, Kl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85</meta:user-defined>
    <meta:user-defined meta:name="OVERHEIDop.GmbID/DC.identifier">gmb-2024-214985</meta:user-defined>
    <meta:user-defined meta:name="OVERHEIDop.versieInformatie"/>
  </office:meta>
</office:document-meta>
</file>