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Hoofd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oofdweg 11, 9164 KL: verbouwen van het hotel <text:span text:style-name="nadrukcur">26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49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Hoofdweg 1 in Bur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84</meta:user-defined>
    <meta:user-defined meta:name="OVERHEIDop.GmbID/DC.identifier">gmb-2024-214984</meta:user-defined>
    <meta:user-defined meta:name="OVERHEIDop.versieInformatie"/>
  </office:meta>
</office:document-meta>
</file>