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354, het bouwen van een kantoor en bedrijfshal (fase 2) Bedrijvenpark Twente Noord (Ambt-Almelo, R, 184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12-2023 hebben wij een aanvraag Omgevingsvergunning regulier ontvangen. De aanvraag heeft betrekking op de onderde(e)l(en):</text:p>
            <text:p text:style-name="common-al"/>
            <text:p text:style-name="common-al">Bouw - Gevolgklasse 1, 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49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9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3/147354</meta:user-defined>
    <meta:user-defined meta:name="DCTERMS.abstract">het bouwen van een kantoor en bedrijfshal (fase 2) Bedrijvenpark Twente Noord (Ambt-Almelo, R, 1846)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354, het bouwen van een kantoor en bedrijfshal (fase 2) Bedrijvenpark Twente Noord (Ambt-Almelo, R, 1846).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498</meta:user-defined>
    <meta:user-defined meta:name="OVERHEIDop.GmbID/DC.identifier">gmb-2024-21498</meta:user-defined>
    <meta:user-defined meta:name="OVERHEIDop.versieInformatie"/>
  </office:meta>
</office:document-meta>
</file>