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een standplaatsvergunning voor diverse kramen op de parkeerplaats bij het Raadhuisplein van 04.00- 13.00 uur tijdens de Bloemenmarkt op 20 mei 2024 aan het Raadhuisplein te Krimpen aan den IJss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strekte standplaatsvergunning</text:span>
          </text:p>
            <text:p text:style-name="common-al">Burgemeester en wethouders hebben een ventvergunning verleend voor:</text:p>
            <text:list text:style-name="id1-3-2-1-1-3">
              <text:list-item text:style-override="id1-3-2-1-1-3-1">
                <text:number>•</text:number>
                <text:p text:style-name="al">Een standplaatsvergunning voor 16 bloemen- en plantenhandelaren, 1 groenten-en fruitkraam, 1 koffie/ friet-hamburgerkraam en 1 Vietnamese loempiakraam op de parkeerplaats bij het Raadhuisplein van 04.00- 13.00 uur tijdens de Bloemenmarkt op 20 mei 2024 in Krimpen aan den IJssel.</text:p>
              </text:list-item>
            </text:list>
            <text:p text:style-name="last-al">Belanghebbenden kunnen op grond van de Algemene wet bestuursrecht binnen 6 weken nadat het besluit tot vergunning verzonden is een bezwaarschrift indienen bij de burgemeester/het college van burgemeester en wethouders van Krimpen aan den IJssel. 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1, 3007 BM Rotterdam. U kunt dit ook digitaal doen bij genoemde rechtbank via <text:a xlink:href="https://mijn.rechtspraak.nl/keuze" xlink:type="simple"><text:span text:style-name="nadrukondlijn">www.loket.rechtspraak.nl/bestuursrecht</text:span></text:a>. Daarvoor moet u wel beschikken over een elektronische handtekening (DigiD). Op de genoemde site staan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214976</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976</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976</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Krimpen aan den IJssel</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Toestemming voor een standplaatsvergunning voor diverse kramen op de parkeerplaats bij het Raadhuisplein van 04.00- 13.00 uur tijdens de Bloemenmarkt op 20 mei 2024 aan het Raadhuisplein te Krimpen aan den IJssel</meta:user-defined>
    <meta:user-defined meta:name="DCTERMS.W3CDTF/DCTERMS.available">2024-05-17</meta:user-defined>
    <meta:user-defined meta:name="DCTERMS.W3CDTF/OVERHEIDop.jaargang">2024</meta:user-defined>
    <meta:user-defined meta:name="OVERHEIDop.publicationIssue">214976</meta:user-defined>
    <meta:user-defined meta:name="OVERHEIDop.GmbID/DC.identifier">gmb-2024-214976</meta:user-defined>
    <meta:user-defined meta:name="OVERHEIDop.versieInformatie"/>
  </office:meta>
</office:document-meta>
</file>