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4-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3-4-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3-4-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3-4-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2-3-4-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2-3-4-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2-3-4-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tijdelijke regels over bezoeken van energiecoaches en het uitgeven van kleine energiebesparende producten aan huishoudens met een kans op energiearmoede in de gemeente Den Helder (Tijdelijke beleidsregel energiearmoede gemeente Den Helder 2024-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n Helder;</text:p>
            <text:p text:style-name="al"/>
            <text:p text:style-name="al">gelet op artikel 160, eerste lid, aanhef, en onder d van de Gemeentewet;</text:p>
            <text:p text:style-name="al"/>
            <text:p text:style-name="al">overwegende dat:</text:p>
            <text:list text:style-name="id1-3-2-1-1-7">
              <text:list-item text:style-override="id1-3-2-1-1-7-1">
                <text:number>•</text:number>
                <text:p text:style-name="al">huishoudens met een laag inkomen of huishoudens die wonen in een woning met een lage energiekwaliteit, problemen kunnen ondervinden door het hebben van een hoog energieverbruik en een hoge energierekening;</text:p>
              </text:list-item>
              <text:list-item text:style-override="id1-3-2-1-1-7-2">
                <text:number>•</text:number>
                <text:p text:style-name="al">dit ten koste kan gaan van de fysieke en mentale gezondheid en het wooncomfort;</text:p>
              </text:list-item>
              <text:list-item text:style-override="id1-3-2-1-1-7-3">
                <text:number>•</text:number>
                <text:p text:style-name="al">advies en begeleiding van energiecoaches deze huishoudens kunnen helpen bij het besparen van energie en het verlagen van de energierekening;</text:p>
              </text:list-item>
              <text:list-item text:style-override="id1-3-2-1-1-7-4">
                <text:number>•</text:number>
                <text:p text:style-name="al">kleine energiebesparende maatregelen de energierekening omlaag kunnen brengen en redelijk eenvoudig te plaatsen zijn door het huishouden of de energiecoach;</text:p>
              </text:list-item>
              <text:list-item text:style-override="id1-3-2-1-1-7-5">
                <text:number>•</text:number>
                <text:p text:style-name="al">het gewenst is beleidsregels op te stellen om te regelen wanneer een bezoek van een energiecoach wordt ingezet en kleine energiebesparende producten worden uitgegeven. </text:p>
              </text:list-item>
            </text:list>
            <text:p text:style-name="al"/>
            <text:p text:style-name="al">besluit:</text:p>
            <text:p text:style-name="al"/>
            <text:p text:style-name="al">de volgende beleidsregel vast te stellen. </text:p>
            <text:p text:style-name="al"/>
            <text:p text:style-name="al">
            <text:span text:style-name="nadrukvet">Tijdelijke beleidsregel energiearmoede gemeente Den Helder 2024-2025 </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text:p>
              <text:list text:style-name="id1-3-2-2-1-2-3">
                <text:list-item text:style-override="id1-3-2-2-1-2-3-1">
                  <text:number>a.</text:number>
                  <text:p text:style-name="al">College: het college van burgemeester en wethouders van de gemeente Den Helder;</text:p>
                </text:list-item>
                <text:list-item text:style-override="id1-3-2-2-1-2-3-2">
                  <text:number>b.</text:number>
                  <text:p text:style-name="al">Energiecoach: inwoner van de gemeente Den Helder met een arbeidsbetrekking met de gemeente Den Helder die met een huishouden meekijkt naar de opbouw van de energierekening, advies geeft over hoe huishoudens gemakkelijk energie kunnen besparen met kleine aanpassingen, inventariseert welke kleine energiebesparende producten in de woning nodig zijn, biedt deze producten aan en plaatst de producten indien gewenst bij het huishouden thuis; </text:p>
                </text:list-item>
                <text:list-item text:style-override="id1-3-2-2-1-2-3-3">
                  <text:number>c.</text:number>
                  <text:p text:style-name="al">Huishoudens die energietoeslag ontvangen: huishoudens in de gemeente Den Helder met een maximaal inkomen van 120% van het sociaal minimum die energietoeslag ontvangen van de gemeente Den Helder vanaf augustus 2022 tot en met juni 2024;</text:p>
                </text:list-item>
                <text:list-item text:style-override="id1-3-2-2-1-2-3-4">
                  <text:number>d.</text:number>
                  <text:p text:style-name="al">Kleine energiebesparende producten: </text:p>
                  <text:list text:style-name="id1-3-2-2-1-2-3-4-3">
                    <text:list-item text:style-override="id1-3-2-2-1-2-3-4-3-1">
                      <text:number>i.</text:number>
                      <text:p text:style-name="al">Brievenbus buitenklep en borstel;</text:p>
                    </text:list-item>
                    <text:list-item text:style-override="id1-3-2-2-1-2-3-4-3-2">
                      <text:number>ii.</text:number>
                      <text:p text:style-name="al">Buisisolatie;</text:p>
                    </text:list-item>
                    <text:list-item text:style-override="id1-3-2-2-1-2-3-4-3-3">
                      <text:number>iii.</text:number>
                      <text:p text:style-name="al">Deurborstel;</text:p>
                    </text:list-item>
                    <text:list-item text:style-override="id1-3-2-2-1-2-3-4-3-4">
                      <text:number>iv.</text:number>
                      <text:p text:style-name="al">Deurdranger;</text:p>
                    </text:list-item>
                    <text:list-item text:style-override="id1-3-2-2-1-2-3-4-3-5">
                      <text:number>v.</text:number>
                      <text:p text:style-name="al">Elektrische deken;</text:p>
                    </text:list-item>
                    <text:list-item text:style-override="id1-3-2-2-1-2-3-4-3-6">
                      <text:number>vi.</text:number>
                      <text:p text:style-name="al">Isolatierol (tochtstopper) deur;</text:p>
                    </text:list-item>
                    <text:list-item text:style-override="id1-3-2-2-1-2-3-4-3-7">
                      <text:number>vii.</text:number>
                      <text:p text:style-name="al">Kozijnfolie;</text:p>
                    </text:list-item>
                    <text:list-item text:style-override="id1-3-2-2-1-2-3-4-3-8">
                      <text:number>viii.</text:number>
                      <text:p text:style-name="al">Ledlamp;</text:p>
                    </text:list-item>
                    <text:list-item text:style-override="id1-3-2-2-1-2-3-4-3-9">
                      <text:number>ix.</text:number>
                      <text:p text:style-name="al">P1 Meter;</text:p>
                    </text:list-item>
                    <text:list-item text:style-override="id1-3-2-2-1-2-3-4-3-10">
                      <text:number>x.</text:number>
                      <text:p text:style-name="al">Radiatorfolie;</text:p>
                    </text:list-item>
                    <text:list-item text:style-override="id1-3-2-2-1-2-3-4-3-11">
                      <text:number>xi.</text:number>
                      <text:p text:style-name="al">Radiatorventilator;</text:p>
                    </text:list-item>
                    <text:list-item text:style-override="id1-3-2-2-1-2-3-4-3-12">
                      <text:number>xii.</text:number>
                      <text:p text:style-name="al">Stekker met timer (tijdschakelaar);</text:p>
                    </text:list-item>
                    <text:list-item text:style-override="id1-3-2-2-1-2-3-4-3-13">
                      <text:number>xiii.</text:number>
                      <text:p text:style-name="al">Stekkerdoos met aan- en uitschakelaar;</text:p>
                    </text:list-item>
                    <text:list-item text:style-override="id1-3-2-2-1-2-3-4-3-14">
                      <text:number>xiv.</text:number>
                      <text:p text:style-name="al">Tochtband deur;</text:p>
                    </text:list-item>
                    <text:list-item text:style-override="id1-3-2-2-1-2-3-4-3-15">
                      <text:number>xv.</text:number>
                      <text:p text:style-name="al">Tochtband raam;</text:p>
                    </text:list-item>
                    <text:list-item text:style-override="id1-3-2-2-1-2-3-4-3-16">
                      <text:number>xvi.</text:number>
                      <text:p text:style-name="al">Waterbespaarder voor op kranen/doorstroombegrenzer;</text:p>
                    </text:list-item>
                    <text:list-item text:style-override="id1-3-2-2-1-2-3-4-3-17">
                      <text:number>xvii.</text:number>
                      <text:p text:style-name="al">Waterkruik.</text:p>
                    </text:list-item>
                  </text:list>
                </text:list-item>
                <text:list-item text:style-override="id1-3-2-2-1-2-3-5">
                  <text:number>e.</text:number>
                  <text:p text:style-name="al">Kwetsbare buurten: de prioriteitsgebieden uit de Startnotie kwetsbare buurten (Visbuurt, Tuindorp Oost en (delen van) Nieuw Den Helder) in combinatie met buurten uit de DEGO-viewer Energietransitie Gebouwde Omgeving van de VNG die naar voren komen als buurten waar het percentage huishoudens met een laag inkomen en hoge energierekening en/of lage energiekwaliteit relatief hoog is (van hoog naar laag percentage per buurt); </text:p>
                </text:list-item>
                <text:list-item text:style-override="id1-3-2-2-1-2-3-6">
                  <text:number>f.</text:number>
                  <text:p text:style-name="al">Woningen met een hoog energielabel: energielabel A-C, bepaald door geschatte en afgemelde energielabels;</text:p>
                </text:list-item>
                <text:list-item text:style-override="id1-3-2-2-1-2-3-7">
                  <text:number>g.</text:number>
                  <text:p text:style-name="al">Woningen met een laag energielabel: energielabel D-G, bepaald door geschatte en afgemelde energielabels;</text:p>
                </text:list-item>
                <text:list-item text:style-override="id1-3-2-2-1-2-3-8">
                  <text:number>h.</text:number>
                  <text:p text:style-name="al">Wooncomfort: de inwoner ervaart dat de woning relatief makkelijk warm genoeg is in de winter, koel genoeg is in de zomer, er geen last is van tocht, vocht of schimmel en er een goede binnenluchtkwaliteit is met betrekking tot ventilatie (CO2-gehalte en luchtvochtigheid). Dit kan de fysieke of mentale gezondheid van de inwoner beïnvloeden.</text:p>
                </text:list-item>
              </text:list>
            </text:section>
            <text:section text:name="artikel_id1-3-2-2-1-3" text:style-name="artikel">
              <text:p text:style-name="artikel_kop_titel"><text:span text:style-name="artikel_kop_label">Artikel</text:span> <text:span text:style-name="artikel_kop_nr">2</text:span> Doelstelling</text:p>
              <text:p text:style-name="al">Deze beleidsregel heeft tot doel huishoudens in de gemeente Den Helder die een grote kans hebben op energiearmoede, last hebben van een hoog energieverbruik, een hoge energierekening hebben en/of wonen in een woning met een lage energiekwaliteit te helpen energie te besparen, hun energierekening te verlagen en het wooncomfort te verhogen. </text:p>
            </text:section>
            <text:section text:name="artikel_id1-3-2-2-1-4" text:style-name="artikel">
              <text:p text:style-name="artikel_kop_titel"><text:span text:style-name="artikel_kop_label">Artikel</text:span> <text:span text:style-name="artikel_kop_nr">3</text:span> Toepassingsbereik</text:p>
              <text:p text:style-name="al">Het bepaalde in deze beleidsregel is alleen van toepassing op de volgende doelgroepen:</text:p>
              <text:list text:style-name="id1-3-2-2-1-4-3">
                <text:list-item text:style-override="id1-3-2-2-1-4-3-1">
                  <text:number>a.</text:number>
                  <text:p text:style-name="al">Doelgroep 1: huishoudens wonend in de gemeente Den Helder die energietoeslag ontvangen van de gemeente Den Helder vanaf augustus 2022 tot en met juni 2024;</text:p>
                </text:list-item>
                <text:list-item text:style-override="id1-3-2-2-1-4-3-2">
                  <text:number>b.</text:number>
                  <text:p text:style-name="al">Doelgroep 2: huishoudens wonend in de gemeente Den Helder die zich aanmelden voor een bezoek van een energiecoach en:</text:p>
                  <text:list text:style-name="id1-3-2-2-1-4-3-2-3">
                    <text:list-item text:style-override="id1-3-2-2-1-4-3-2-3-1">
                      <text:number>i.</text:number>
                      <text:p text:style-name="al">last hebben van een hoog energieverbruik;</text:p>
                    </text:list-item>
                    <text:list-item text:style-override="id1-3-2-2-1-4-3-2-3-2">
                      <text:number>ii.</text:number>
                      <text:p text:style-name="al">een hoge energierekening hebben en deze moeilijk kunnen betalen of;</text:p>
                    </text:list-item>
                    <text:list-item text:style-override="id1-3-2-2-1-4-3-2-3-3">
                      <text:number>iii.</text:number>
                      <text:p text:style-name="al">wonen in een woning met een slechte energiekwalitei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Communicatie bezoek energiecoach</text:p>
            <text:section text:name="artikel_id1-3-2-2-2-2" text:style-name="artikel">
              <text:p text:style-name="artikel_kop_titel"><text:span text:style-name="artikel_kop_label">Artikel</text:span> <text:span text:style-name="artikel_kop_nr">4</text:span> Informeren huishoudens doelgroep 1</text:p>
              <text:p text:style-name="al">Huishoudens uit doelgroep 1 krijgen een brief of flyer thuisgestuurd met een aankondiging dat in de loop van de komende 6-8 weken na ontvangst van de flyer een energiecoach langskomt. </text:p>
            </text:section>
            <text:section text:name="artikel_id1-3-2-2-2-3" text:style-name="artikel">
              <text:p text:style-name="artikel_kop_titel"><text:span text:style-name="artikel_kop_label">Artikel</text:span> <text:span text:style-name="artikel_kop_nr">5</text:span> Informeren huishoudens doelgroep 2</text:p>
              <text:list text:style-name="id1-3-2-2-2-3-2">
                <text:list-item text:style-override="id1-3-2-2-2-3-2">
                  <text:number>1.</text:number>
                  <text:p text:style-name="al">Huishoudens uit doelgroep 2 worden geïnformeerd over de mogelijkheden voor een bezoek van de energiecoach door:</text:p>
                  <text:list text:style-name="id1-3-2-2-2-3-2-3">
                    <text:list-item text:style-override="id1-3-2-2-2-3-2-3-1">
                      <text:number>a.</text:number>
                      <text:p text:style-name="al">advertenties in Stadsnieuws;</text:p>
                    </text:list-item>
                    <text:list-item text:style-override="id1-3-2-2-2-3-2-3-2">
                      <text:number>b.</text:number>
                      <text:p text:style-name="al">flyers op centrale en maatschappelijke locaties;</text:p>
                    </text:list-item>
                    <text:list-item text:style-override="id1-3-2-2-2-3-2-3-3">
                      <text:number>c.</text:number>
                      <text:p text:style-name="al">nieuwsberichten op de website en sociale media van de gemeente Den Helder;</text:p>
                    </text:list-item>
                    <text:list-item text:style-override="id1-3-2-2-2-3-2-3-4">
                      <text:number>d.</text:number>
                      <text:p text:style-name="al">visitekaartjes die door de energiecoach worden afgegeven na een bezoek en kunnen worden doorgegeven aan buren, kennissen, vrienden en familie.</text:p>
                    </text:list-item>
                  </text:list>
                </text:list-item>
                <text:list-item text:style-override="id1-3-2-2-2-3-3">
                  <text:number>2.</text:number>
                  <text:p text:style-name="al">Op deze communicatiemiddelen staat hoe huishoudens uit doelgroep 2 zich kunnen aanmelden bij een energiecoach voor een bezoek.</text:p>
                </text:list-item>
                <text:list-item text:style-override="id1-3-2-2-2-3-4">
                  <text:number>3.</text:number>
                  <text:p text:style-name="al">Een bezoek vindt in beginsel plaats binnen 6-8 weken na aanmelding mits de planning dit toelaat, waarbij geldt dat bezoeken aan doelgroep 1 voorrang hebben op bezoeken aan doelgroep 2.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Bezoeken energiecoaches</text:p>
            <text:section text:name="artikel_id1-3-2-2-3-2" text:style-name="artikel">
              <text:p text:style-name="artikel_kop_titel"><text:span text:style-name="artikel_kop_label">Artikel</text:span> <text:span text:style-name="artikel_kop_nr">6</text:span> Prioritering huisbezoeken</text:p>
              <text:p text:style-name="al">Bij doelgroep 1 worden bezoeken op volgorde van huishoudens gedaan in:</text:p>
              <text:list text:style-name="id1-3-2-2-3-2-3">
                <text:list-item text:style-override="id1-3-2-2-3-2-3-1">
                  <text:number>a.</text:number>
                  <text:p text:style-name="al">kwetsbare buurten;</text:p>
                </text:list-item>
                <text:list-item text:style-override="id1-3-2-2-3-2-3-2">
                  <text:number>b.</text:number>
                  <text:p text:style-name="al">huurwoningen met een laag energielabel (particulier of woningcorporatie);</text:p>
                </text:list-item>
                <text:list-item text:style-override="id1-3-2-2-3-2-3-3">
                  <text:number>c.</text:number>
                  <text:p text:style-name="al">koopwoningen met een laag energielabel;</text:p>
                </text:list-item>
                <text:list-item text:style-override="id1-3-2-2-3-2-3-4">
                  <text:number>d.</text:number>
                  <text:p text:style-name="al">huurwoningen met een hoog energielabel (particulier of woningcorporatie);</text:p>
                </text:list-item>
                <text:list-item text:style-override="id1-3-2-2-3-2-3-5">
                  <text:number>e.</text:number>
                  <text:p text:style-name="al">koopwoningen met een hoog energielabel.</text:p>
                </text:list-item>
              </text:list>
            </text:section>
            <text:section text:name="artikel_id1-3-2-2-3-3" text:style-name="artikel">
              <text:p text:style-name="artikel_kop_titel"><text:span text:style-name="artikel_kop_label">Artikel</text:span> <text:span text:style-name="artikel_kop_nr">7</text:span> Aantal bezoeken</text:p>
              <text:list text:style-name="id1-3-2-2-3-3-2">
                <text:list-item text:style-override="id1-3-2-2-3-3-2">
                  <text:number>1.</text:number>
                  <text:p text:style-name="al">De energiecoach komt bij doelgroep 1 twee keer langs in het geval dat het huishouden niet thuis is en de voordeur niet wordt opengedaan.</text:p>
                </text:list-item>
                <text:list-item text:style-override="id1-3-2-2-3-3-3">
                  <text:number>2.</text:number>
                  <text:p text:style-name="al">De energiecoach laat hierna een niet-thuis bericht achter. In dit bericht staat hoe het huishouden indien gewenst alsnog een afspraak met een energiecoach kan maken. </text:p>
                </text:list-item>
                <text:list-item text:style-override="id1-3-2-2-3-3-4">
                  <text:number>3.</text:number>
                  <text:p text:style-name="al">De energiecoach komt bij huishoudens in doelgroep 1 en 2 in totaal, afhankelijk van de wens van het huishouden, maximaal vier keer langs waarbij ten minste één van de volgende onderwerpen wordt besproken of wordt uitgevoerd:</text:p>
                  <text:list text:style-name="id1-3-2-2-3-3-4-3">
                    <text:list-item text:style-override="id1-3-2-2-3-3-4-3-1">
                      <text:number>a.</text:number>
                      <text:p text:style-name="al">een gesprek over energiebesparing en de opbouw van de energierekening en het energieverbruik;</text:p>
                    </text:list-item>
                    <text:list-item text:style-override="id1-3-2-2-3-3-4-3-2">
                      <text:number>b.</text:number>
                      <text:p text:style-name="al">inventarisatie van de noodzaak voor kleine energiebesparende producten;</text:p>
                    </text:list-item>
                    <text:list-item text:style-override="id1-3-2-2-3-3-4-3-3">
                      <text:number>c.</text:number>
                      <text:p text:style-name="al">afgeven van kleine energiebesparende producten;</text:p>
                    </text:list-item>
                    <text:list-item text:style-override="id1-3-2-2-3-3-4-3-4">
                      <text:number>d.</text:number>
                      <text:p text:style-name="al">installeren van kleine energiebesparende producten;</text:p>
                    </text:list-item>
                    <text:list-item text:style-override="id1-3-2-2-3-3-4-3-5">
                      <text:number>e.</text:number>
                      <text:p text:style-name="al">een evaluatie van de bovenstaande onderwerpen die in een eerder bezoek zijn behandeld.</text:p>
                    </text:list-item>
                  </text:list>
                </text:list-item>
                <text:list-item text:style-override="id1-3-2-2-3-3-5">
                  <text:number>4.</text:number>
                  <text:p text:style-name="al">Indien gewenst wordt een opvolgend bezoek van de energiecoach gezamenlijk door de energiecoach en het huishouden gepland. </text:p>
                </text:list-item>
              </text:list>
            </text:section>
            <text:section text:name="artikel_id1-3-2-2-3-4" text:style-name="artikel">
              <text:p text:style-name="artikel_kop_titel"><text:span text:style-name="artikel_kop_label">Artikel</text:span> <text:span text:style-name="artikel_kop_nr">8</text:span> Gesprek met een energiecoach</text:p>
              <text:p text:style-name="al">Huishoudens krijgen in het gesprek met de energiecoach meer inzicht in het huidig energieverbruik en krijgen advies over hoe met kleine aanpassingen in gewoontes of met kleine energiebesparende producten gemakkelijk energie bespaard kan worden. Ook kunnen eerdere tips, doelen en de werking van kleine energiebesparende producten besproken worden in een evaluatie. </text:p>
            </text:section>
            <text:section text:name="artikel_id1-3-2-2-3-5" text:style-name="artikel">
              <text:p text:style-name="artikel_kop_titel"><text:span text:style-name="artikel_kop_label">Artikel</text:span> <text:span text:style-name="artikel_kop_nr">9</text:span> Beschikbaarheid bezoeken</text:p>
              <text:list text:style-name="id1-3-2-2-3-5-2">
                <text:list-item text:style-override="id1-3-2-2-3-5-2">
                  <text:number>1.</text:number>
                  <text:p text:style-name="al">Een bezoek van de energiecoach bij doelgroep 1 met uitgifte van kleine energiebesparende producten vindt plaats volgens de prioritering uit artikel 6, totdat het beschikbare budget voor kleine energiebesparende producten voor deze doelgroep op is.</text:p>
                </text:list-item>
                <text:list-item text:style-override="id1-3-2-2-3-5-3">
                  <text:number>2.</text:number>
                  <text:p text:style-name="al">Huishoudens uit doelgroep 2 kunnen een afspraak maken met een energiecoach zolang er budget is voor kleine energiebesparende producten voor deze doelgroep.</text:p>
                </text:list-item>
                <text:list-item text:style-override="id1-3-2-2-3-5-4">
                  <text:number>3.</text:number>
                  <text:p text:style-name="al">Het eerste bezoek van de energiecoach kan, indien er nog beschikbaar budget is voor de betreffende doelgroep, uiterlijk tot en met 1 november 2025 worden aangevraagd. </text:p>
                </text:list-item>
                <text:list-item text:style-override="id1-3-2-2-3-5-5">
                  <text:number>4.</text:number>
                  <text:p text:style-name="al">De laatste bezoeken van de energiecoach worden uiterlijk afgerond op 17 december 2025.</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Aanbod kleine energiebesparende producten</text:p>
            <text:section text:name="artikel_id1-3-2-2-4-2" text:style-name="artikel">
              <text:p text:style-name="artikel_kop_titel"><text:span text:style-name="artikel_kop_label">Artikel</text:span> <text:span text:style-name="artikel_kop_nr">10</text:span> Aanbod kleine energiebesparende producten</text:p>
              <text:list text:style-name="id1-3-2-2-4-2-2">
                <text:list-item text:style-override="id1-3-2-2-4-2-2">
                  <text:number>1.</text:number>
                  <text:p text:style-name="al">Huishoudens in doelgroep 1 kunnen naar beoordeling van de energiecoach per adres in aanmerking komen voor gratis kleine energiebesparende producten. De totale waarde hiervan is maximaal 65 euro tijdens de looptijd van deze beleidsregel.</text:p>
                </text:list-item>
                <text:list-item text:style-override="id1-3-2-2-4-2-3">
                  <text:number>2.</text:number>
                  <text:p text:style-name="al">Huishoudens in doelgroep 2 kunnen naar beoordeling van de energiecoach per adres eenmalig een pakket krijgen met:</text:p>
                  <text:list text:style-name="id1-3-2-2-4-2-3-3">
                    <text:list-item text:style-override="id1-3-2-2-4-2-3-3-1">
                      <text:number>a.</text:number>
                      <text:p text:style-name="al">maximaal 7,5 m<text:span text:style-name="sup">2</text:span> radiatorfolie; </text:p>
                    </text:list-item>
                    <text:list-item text:style-override="id1-3-2-2-4-2-3-3-2">
                      <text:number>b.</text:number>
                      <text:p text:style-name="al">maximaal 5 ledlamp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schikbaar budget</text:p>
            <text:section text:name="artikel_id1-3-2-2-5-2" text:style-name="artikel">
              <text:p text:style-name="artikel_kop_titel"><text:span text:style-name="artikel_kop_label">Artikel</text:span> <text:span text:style-name="artikel_kop_nr">11</text:span> Beschikbaar budget</text:p>
              <text:list text:style-name="id1-3-2-2-5-2-2">
                <text:list-item text:style-override="id1-3-2-2-5-2-2">
                  <text:number>1.</text:number>
                  <text:p text:style-name="al">Voor huishoudens uit doelgroep 1 is tot het einde van deze beleidsregel voor kleine energiebesparende producten 240.000 euro beschikbaar.</text:p>
                </text:list-item>
                <text:list-item text:style-override="id1-3-2-2-5-2-3">
                  <text:number>2.</text:number>
                  <text:p text:style-name="al">Voor huishoudens uit doelgroep 2 is er tot het einde van deze beleidsregel voor kleine energiebesparende producten 50.000 euro beschikbaar.</text:p>
                </text:list-item>
              </text:list>
            </text:section>
            <text:section text:name="artikel_id1-3-2-2-5-3" text:style-name="artikel">
              <text:p text:style-name="artikel_kop_titel"><text:span text:style-name="artikel_kop_label">Artikel</text:span> <text:span text:style-name="artikel_kop_nr">12</text:span> Wijzigen van het beschikbare budget</text:p>
              <text:p text:style-name="al">Het college kan de verdeling van het beschikbare budget in de beleidsregel wijzigen in het geval er te weinig of teveel budget is tegen het einde van de geldigheidsduur van deze beleidsregel. </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Inwerkingtreding</text:p>
              <text:p text:style-name="al">Deze beleidsregel treedt in werking op 17 mei 2024.</text:p>
            </text:section>
            <text:section text:name="artikel_id1-3-2-2-6-3" text:style-name="artikel">
              <text:p text:style-name="artikel_kop_titel"><text:span text:style-name="artikel_kop_label">Artikel</text:span> <text:span text:style-name="artikel_kop_nr">14</text:span> Tijdelijke regeling</text:p>
              <text:p text:style-name="al">Deze beleidsregel geldt tot en met 30 december 2025.</text:p>
            </text:section>
            <text:section text:name="artikel_id1-3-2-2-6-4" text:style-name="artikel">
              <text:p text:style-name="artikel_kop_titel"><text:span text:style-name="artikel_kop_label">Artikel</text:span> <text:span text:style-name="artikel_kop_nr">15</text:span> Citeertitel </text:p>
              <text:p text:style-name="al">Deze beleidsregel wordt aangehaald als: Tijdelijke beleidsregel energiearmoede gemeente Den Helder 2024-2025.</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besloten in de collegevergadering van 14 mei 2024.</text:span></text:p>
            <text:p><text:span text:style-name="functie"/></text:p>
          </text:section>
          <text:section text:name="ondertekening_id1-3-2-3-3">
            <text:p><text:span text:style-name="functie"/></text:p>
          </text:section>
          <text:section text:name="ondertekening_id1-3-2-3-4">
            <text:p><text:span text:style-name="functie"/></text:p>
            <text:p><text:span text:style-name="functie">burgemeester</text:span></text:p>
            <text:p><text:span text:style-name="functie">J.A. (Jan) de Boer MSc.</text:span></text:p>
            <text:p><text:span text:style-name="functie"/></text:p>
          </text:section>
          <text:section text:name="ondertekening_id1-3-2-3-5">
            <text:p><text:span text:style-name="functie"/></text:p>
          </text:section>
          <text:section text:name="ondertekening_id1-3-2-3-6">
            <text:p><text:span text:style-name="functie"/></text:p>
            <text:p><text:span text:style-name="functie">secretaris,</text:span></text:p>
            <text:p><text:span text:style-name="functie">M.J. (Marc) Potha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497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7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7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Recht | Organisatie en beleid</meta:user-defined>
    <meta:user-defined meta:name="DC.source">artikel 160, eerste lid, van de Gemeentewet]|[1.0:c:BWBR0005416&amp;artikel=160&amp;lid=1&amp;g=2024-01-31</meta:user-defined>
    <meta:user-defined meta:name="OVERHEIDop.referentienummer">000023629</meta:user-defined>
    <meta:user-defined meta:name="DCTERMS.alternative">Tijdelijke beleidsregel energiearmoede gemeente Den Helder 2024-2025</meta:user-defined>
    <dc:language>nl</dc:language>
    <meta:user-defined meta:name="OVERHEIDop.locatietype/OVERHEIDop.gebiedsmarkering">Gemeente</meta:user-defined>
    <meta:user-defined meta:name="DC.title">Besluit van het college van burgemeester en wethouders van de gemeente Den Helder, houdende tijdelijke regels over bezoeken van energiecoaches en het uitgeven van kleine energiebesparende producten aan huishoudens met een kans op energiearmoede in de gemeente Den Helder (Tijdelijke beleidsregel energiearmoede gemeente Den Helder 2024-2025)</meta:user-defined>
    <meta:user-defined meta:name="DCTERMS.W3CDTF/DCTERMS.available">2024-05-16</meta:user-defined>
    <meta:user-defined meta:name="DCTERMS.W3CDTF/OVERHEIDop.jaargang">2024</meta:user-defined>
    <meta:user-defined meta:name="OVERHEIDop.publicationIssue">214975</meta:user-defined>
    <meta:user-defined meta:name="OVERHEIDop.betreftRegeling">CVDR719859_1</meta:user-defined>
    <meta:user-defined meta:name="xs:date/OVERHEIDop.startdatum">2024-05-17</meta:user-defined>
    <meta:user-defined meta:name="xs:date/OVERHEIDop.einddatum">2025-12-31</meta:user-defined>
    <meta:user-defined meta:name="OVERHEIDop.GmbID/DC.identifier">gmb-2024-214975</meta:user-defined>
    <meta:user-defined meta:name="OVERHEIDop.versieInformatie"/>
  </office:meta>
</office:document-meta>
</file>