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een pand met constructieve wijzigingen op het perceel Soesterweg 2224, 3812 B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een pand met constructieve wijzigingen op het perceel Soesterweg 2224, 3812 BG Amersfoort</text:span>
          </text:p>
            <text:p text:style-name="common-al">De Gemeente Amersfoort heeft op 02-04-2024 een aanvraag voor een omgevingsvergunning ontvangen voor het verbouwen van een pand met constructieve wijzigingen op het perceel Soesterweg 2224, 3812 BG Amersfoort, met kenmerk CLZ-0001188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972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97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97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889</meta:user-defined>
    <dc:language>nl</dc:language>
    <meta:user-defined meta:name="OVERHEIDop.locatietype/OVERHEIDop.gebiedsmarkering">Punt</meta:user-defined>
    <meta:user-defined meta:name="DC.title">Ontvangen aanvraag omgevingsvergunning voor het verbouwen van een pand met constructieve wijzigingen op het perceel Soesterweg 2224, 3812 BG Amersfoort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972</meta:user-defined>
    <meta:user-defined meta:name="OVERHEIDop.GmbID/DC.identifier">gmb-2024-214972</meta:user-defined>
    <meta:user-defined meta:name="OVERHEIDop.versieInformatie"/>
  </office:meta>
</office:document-meta>
</file>