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ghlight Delft op 15-17 februari in het Centrum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5-17 feb | Highlight Delft | Delft Centrum | aangevraagd.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ighlight Delft op 15-17 februari in het Centrum te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97</meta:user-defined>
    <meta:user-defined meta:name="OVERHEIDop.GmbID/DC.identifier">gmb-2024-21497</meta:user-defined>
    <meta:user-defined meta:name="OVERHEIDop.versieInformatie"/>
  </office:meta>
</office:document-meta>
</file>