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pvang ontheemden Oekraïne</text:p>
      <text:section text:name="regeling_id1-3-2" text:style-name="regeling">
        <text:section text:name="aanhef_id1-3-2-1" text:style-name="aanhef">
          <text:section text:name="preambule_id1-3-2-1-1" text:style-name="preambule">
            <text:p text:style-name="al">De burgemeester van de gemeente Rheden;</text:p>
            <text:p text:style-name="al">overwegende dat het wenselijk is bevoegdheden op te dragen om uitvoering te geven aan de Regeling opvang ontheemden Oekraïne;</text:p>
            <text:p text:style-name="al">gelet op afdeling 10.1.1 van de Algemene wet bestuursrecht;</text:p>
            <text:p text:style-name="al">gelet op de Regeling opvang ontheemden Oekraïne;</text:p>
            <text:p text:style-name="al">gelet op het Mandaatbesluit Rheden 2020;</text:p>
            <text:p text:style-name="al"/>
            <text:p text:style-name="al">b e s l u i t :</text:p>
            <text:p text:style-name="al"/>
            <text:p text:style-name="al">voor de navolgende bevoegdheden mandaat te verlenen vooruitlopend op de herziening van het Mandaatbesluit Rheden 2020</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RooO 1</text:p>
                  </table:table-cell>
                  <table:table-cell table:style-name="entry" table:number-rows-spanned="1" table:number-columns-spanned="1">
                    <text:p text:style-name="table_al">Regeling opvang ontheemden Oekraïne (RooO) </text:p>
                  </table:table-cell>
                  <table:table-cell table:style-name="entry" table:number-rows-spanned="1" table:number-columns-spanned="1">
                    <text:p text:style-name="table_al">Het uitoefenen van de bevoegdheden genoemd in de RooO, met uitzondering van het vaststellen van een huishoudelijk reglement zoals genoemd in artikel 6, derde lid, van de RooO, tenzij het gaat om een wijziging van een reeds vastgesteld huishoudelijk reglemen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De burgemeester actief informeren ten aanzien van besluitvorming op grond van artikel 6, eerste lid, onder a van de RooO juncto artikel 7, eerste lid, onder c en/of d van de RooO.</text:p>
                  </table:table-cell>
                </table:table-row>
              </table:table>
              <text:p text:style-name="table_bottom"/>
            </text:section>
            <text:list text:style-name="id1-3-2-2-1-3">
              <text:list-item text:style-override="id1-3-2-2-1-3-1">
                <text:number>1.</text:number>
                <text:p text:style-name="al">Op dit mandaatbesluit zijn de voorwaarden als bedoeld in het Mandaatbesluit Rheden 2020 van toepassing.</text:p>
              </text:list-item>
              <text:list-item text:style-override="id1-3-2-2-1-3-2">
                <text:number>2.</text:number>
                <text:p text:style-name="al">Dit besluit treedt met terugwerkende kracht in werking op 1 januari 2024.</text:p>
              </text:list-item>
            </text:list>
          </text:section>
        </text:section>
        <text:section text:name="regeling-sluiting_id1-3-2-3" text:style-name="regeling-sluiting">
          <text:section text:name="ondertekening_id1-3-2-3-1">
            <text:p><text:span text:style-name="functie">Vastgesteld bij besluit van de burgemeester d.d. 22 april 2024.</text:span></text:p>
            <text:p><text:span text:style-name="functie">Velp, 22 april 2024</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eling opvang ontheemden Oekraïne]|[1.0:c:BWBR0046503&amp;g=2023-10-01</meta:user-defined>
    <meta:user-defined meta:name="DCTERMS.alternative">Mandaatbesluit uitvoering opvang ontheemden Oekraïne</meta:user-defined>
    <dc:language>nl</dc:language>
    <meta:user-defined meta:name="OVERHEIDop.locatietype/OVERHEIDop.gebiedsmarkering">Gemeente</meta:user-defined>
    <meta:user-defined meta:name="DC.title">Mandaatbesluit uitvoering opvang ontheemden Oekraïne</meta:user-defined>
    <meta:user-defined meta:name="DCTERMS.W3CDTF/DCTERMS.available">2024-05-16</meta:user-defined>
    <meta:user-defined meta:name="DCTERMS.W3CDTF/OVERHEIDop.jaargang">2024</meta:user-defined>
    <meta:user-defined meta:name="OVERHEIDop.publicationIssue">214967</meta:user-defined>
    <meta:user-defined meta:name="OVERHEIDop.betreftRegeling">CVDR719858_1</meta:user-defined>
    <meta:user-defined meta:name="OVERHEIDop.GmbID/DC.identifier">gmb-2024-214967</meta:user-defined>
    <meta:user-defined meta:name="xs:date/OVERHEIDop.startdatum">2024-05-17</meta:user-defined>
    <meta:user-defined meta:name="OVERHEIDop.versieInformatie"/>
  </office:meta>
</office:document-meta>
</file>