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een standplaatsvergunning voor Coffee on Wheels koffietruck op het Raadhuisplein van 04.00- 18.00 uur tijdens de Bloemenmarkt op 20 mei 2024 aan het Raadhuisplein te Krimpen aan den IJss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strekte standplaatsvergunning</text:span>
          </text:p>
            <text:p text:style-name="common-al">Burgemeester en wethouders hebben een ventvergunning verleend voor:</text:p>
            <text:list text:style-name="id1-3-2-1-1-3">
              <text:list-item text:style-override="id1-3-2-1-1-3-1">
                <text:number>•</text:number>
                <text:p text:style-name="al">Een standplaatsvergunning voor een standplaats voor Coffee on Wheels koffietruck op het Raadhuisplein van 04.00- 18.00 uur tijdens de Bloemenmarkt op 20 mei 2024 op het Raadhuisplein bij het Raadhuis in Krimpen aan den IJssel. </text:p>
              </text:list-item>
            </text:list>
            <text:p text:style-name="last-al">Belanghebbenden kunnen op grond van de Algemene wet bestuursrecht binnen 6 weken nadat het besluit tot vergunning verzonden is een bezwaarschrift indienen bij de burgemeester/het college van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s://mijn.rechtspraak.nl/keuze" xlink:type="simple"><text:span text:style-name="nadrukondlijn">www.loket.rechtspraak.nl/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14966</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966</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966</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een standplaatsvergunning voor Coffee on Wheels koffietruck op het Raadhuisplein van 04.00- 18.00 uur tijdens de Bloemenmarkt op 20 mei 2024 aan het Raadhuisplein te Krimpen aan den IJssel</meta:user-defined>
    <meta:user-defined meta:name="DCTERMS.W3CDTF/DCTERMS.available">2024-05-17</meta:user-defined>
    <meta:user-defined meta:name="DCTERMS.W3CDTF/OVERHEIDop.jaargang">2024</meta:user-defined>
    <meta:user-defined meta:name="OVERHEIDop.publicationIssue">214966</meta:user-defined>
    <meta:user-defined meta:name="OVERHEIDop.GmbID/DC.identifier">gmb-2024-214966</meta:user-defined>
    <meta:user-defined meta:name="OVERHEIDop.versieInformatie"/>
  </office:meta>
</office:document-meta>
</file>