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ouw 12 3, 8232 Z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realiseren van een nieuw kindercentrum, Schouw 12 3, 8232 ZA Lelystad</text:span>
          </text:p>
            <text:p text:style-name="common-al">Wij hebben op 19 maart 2024 een aanvraag omgevingsvergunning ontvangen voor het realiseren van een nieuw kindercentrum, op Schouw 12 3, 8232 ZA Lelystad. De aanvraag heeft dossiernummer 099536078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9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0787</meta:user-defined>
    <dc:language>nl</dc:language>
    <meta:user-defined meta:name="OVERHEIDop.locatietype/OVERHEIDop.gebiedsmarkering">Punt</meta:user-defined>
    <meta:user-defined meta:name="DC.title">Beschikking verlenging beslistermijn - Schouw 12 3, 8232 ZA Lelystad</meta:user-defined>
    <meta:user-defined meta:name="DCTERMS.W3CDTF/DCTERMS.available">2024-05-16</meta:user-defined>
    <meta:user-defined meta:name="DCTERMS.W3CDTF/OVERHEIDop.jaargang">2024</meta:user-defined>
    <meta:user-defined meta:name="OVERHEIDop.publicationIssue">214964</meta:user-defined>
    <meta:user-defined meta:name="OVERHEIDop.GmbID/DC.identifier">gmb-2024-214964</meta:user-defined>
    <meta:user-defined meta:name="OVERHEIDop.versieInformatie"/>
  </office:meta>
</office:document-meta>
</file>