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es aan de Barsbeek 6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Barsbeek 62, 8326BP Sint Jansklooster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4-00004162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1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9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16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es aan de Barsbeek 62 in Sint Janskloost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950</meta:user-defined>
    <meta:user-defined meta:name="OVERHEIDop.GmbID/DC.identifier">gmb-2024-214950</meta:user-defined>
    <meta:user-defined meta:name="OVERHEIDop.versieInformatie"/>
  </office:meta>
</office:document-meta>
</file>