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Leonardo da Vinciplein, Bernadottelaan, William Sternstraat en Cordell Hullstraat Haarlem, 0392-2024-0032744, het evenement Midzomermarkt Meerwijk 2024, op 21-06-2024 09:00 t/m 16:00, verzonden 14-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94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4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4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32744</meta:user-defined>
    <meta:user-defined meta:name="DCTERMS.abstract">het evenement Midzomermarkt Meerwijk 2024</meta:user-defined>
    <dc:language>nl</dc:language>
    <meta:user-defined meta:name="OVERHEIDop.locatietype/OVERHEIDop.gebiedsmarkering">Punt</meta:user-defined>
    <meta:user-defined meta:name="DC.title">Gemeente Haarlem, vergunning verleend, thv Leonardo da Vinciplein, Bernadottelaan, William Sternstraat en Cordell Hullstraat Haarlem, 0392-2024-0032744, het evenement Midzomermarkt Meerwijk 2024, op 21-06-2024 09:00 t/m 16:00, verzonden 14-05-2024</meta:user-defined>
    <meta:user-defined meta:name="DCTERMS.W3CDTF/DCTERMS.available">2024-05-16</meta:user-defined>
    <meta:user-defined meta:name="DCTERMS.W3CDTF/OVERHEIDop.jaargang">2024</meta:user-defined>
    <meta:user-defined meta:name="OVERHEIDop.publicationIssue">214947</meta:user-defined>
    <meta:user-defined meta:name="OVERHEIDop.GmbID/DC.identifier">gmb-2024-214947</meta:user-defined>
    <meta:user-defined meta:name="OVERHEIDop.versieInformatie"/>
  </office:meta>
</office:document-meta>
</file>