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kamp Western Berkelpark van 22 juli 2024 tot en met 26 juli 2024 in de speeltu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kamp Western Berkelpark</text:p>
              </text:list-item>
              <text:list-item text:style-override="id1-3-2-1-1-2-2">
                <text:number>•</text:number>
                <text:p text:style-name="al">Omschrijving: Activiteitenweek voor kinderen in de leeftijd van 4 tot 12 jaar. In deze week worden er veel spelletjes gedaan en geknutseld</text:p>
              </text:list-item>
              <text:list-item text:style-override="id1-3-2-1-1-2-3">
                <text:number>•</text:number>
                <text:p text:style-name="al">Locatie: speeltuin gelegen tussen de flats aan de Van Drinenstraat</text:p>
              </text:list-item>
              <text:list-item text:style-override="id1-3-2-1-1-2-4">
                <text:number>•</text:number>
                <text:p text:style-name="al">Datum/data evenement: 22 juli 2024 tot en met 26 juli 2024</text:p>
              </text:list-item>
              <text:list-item text:style-override="id1-3-2-1-1-2-5">
                <text:number>•</text:number>
                <text:p text:style-name="al">Tijd evenement: 13.00 uur – 17.00 uur, 10.00 uur – 17.00 uur, 10.00 uur – 00.00 uur, 00.00 uur – 00.00 uur en 00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 mei 2024</text:p>
              </text:list-item>
              <text:list-item text:style-override="id1-3-2-1-1-4-2">
                <text:number>•</text:number>
                <text:p text:style-name="al">Zaaknummer: 68507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9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omerkamp Western Berkelpark van 22 juli 2024 tot en met 26 juli 2024 in de speeltuin aan de Van Drinenstraat in Zutphen</meta:user-defined>
    <meta:user-defined meta:name="OVERHEIDop.datumEindeReactietermijn">2024-06-05</meta:user-defined>
    <meta:user-defined meta:name="OVERHEIDop.TilID/OVERHEIDop.terinzageleggingOP">til-2024-1434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931</meta:user-defined>
    <meta:user-defined meta:name="OVERHEIDop.GmbID/DC.identifier">gmb-2024-214931</meta:user-defined>
    <meta:user-defined meta:name="OVERHEIDop.versieInformatie"/>
  </office:meta>
</office:document-meta>
</file>