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▪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  <text:list-style style:name="id1-3-2-2-1-4-1-3-5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5-3">
      <text:list-level-style-bullet text:bullet-char="-" text:level="1">
        <style:list-level-properties text:min-label-width="10mm"/>
      </text:list-level-style-bullet>
    </text:list-style>
    <text:list-style style:name="id1-3-2-2-1-4-5-3-1">
      <text:list-level-style-bullet text:bullet-char="-" text:level="1">
        <style:list-level-properties text:min-label-width="10mm"/>
      </text:list-level-style-bullet>
    </text:list-style>
    <text:list-style style:name="id1-3-2-2-1-4-5-3-2">
      <text:list-level-style-bullet text:bullet-char="-" text:level="1">
        <style:list-level-properties text:min-label-width="10mm"/>
      </text:list-level-style-bullet>
    </text:list-style>
    <text:list-style style:name="id1-3-2-2-1-4-5-3-3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 besluit 2019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horende bij:</text:p>
            <text:p text:style-name="al"/>
            <text:p text:style-name="al">De Gemeenschappelijke regeling zonder meer (hierna: de Regeling) en, de Dienstverleningsovereenkomst Jeugd 2019 - 20121 (hierna: DVO)</text:p>
            <text:p text:style-name="al"/>
            <text:p text:style-name="al">Gelet op:</text:p>
            <text:p text:style-name="al">de artikelen 10:1 tot en met 10:12 van de Algemene wet bestuursrecht en artikel 160 en 171 van de Gemeentewet;</text:p>
            <text:p text:style-name="al"/>
            <text:p text:style-name="al">Overwegende dat</text:p>
            <text:p text:style-name="al"/>
            <text:list text:style-name="id1-3-2-1-1-10">
              <text:list-item text:style-override="id1-3-2-1-1-10-1">
                <text:number>-</text:number>
                <text:p text:style-name="al">er op basis van de bovengenoemde Regeling,en DVO regionaal wordt samengewerkt op het gebied van de inkoop en contractmanagement van producten en diensten op terrein van de Jeugdwet 2015;</text:p>
              </text:list-item>
              <text:list-item text:style-override="id1-3-2-1-1-10-2">
                <text:number>-</text:number>
                <text:p text:style-name="al">er in dat kader mandaat verleend moet worden aan het college van burgemeester en wethouders van de gemeente Zaanstad van bevoegdheden die nodig zijn om bovengenoemde taken uit te voeren,</text:p>
              </text:list-item>
              <text:list-item text:style-override="id1-3-2-1-1-10-3">
                <text:number>-</text:number>
                <text:p text:style-name="al">er instemming <text:span text:style-name="nadrukcur">van</text:span> het college burgemeester en wethouders van de gemeente Zaanstad vereist is nu het gaat om mandaat aan een niet-ondergeschikte,.</text:p>
              </text:list-item>
            </text:list>
            <text:p text:style-name="al">Het college van burgemeester en wethouders en de burgemeester van de gemeente Purmerend, ieder voor zover het hun bevoegdheid betreft, hierna mandaat- en volmachtgever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list text:style-name="id1-3-2-2-1-4">
              <text:list-item text:style-override="id1-3-2-2-1-4-1">
                <text:number>I.</text:number>
                <text:p text:style-name="al">Mandaat en volmacht te verlenen aan het college van burgemeester en wethouders van de gemeente Zaanstad voor het besluiten tot:</text:p>
                <text:list text:style-name="id1-3-2-2-1-4-1-3">
                  <text:list-item text:style-override="id1-3-2-2-1-4-1-3-1">
                    <text:number>•</text:number>
                    <text:p text:style-name="al">het voorbereiden en uitvoeren van aanbestedingen, waaronder het opstellen, beheren en evalueren van Programma's van eisen/bestek en,het onderhandelen met leveranciers;</text:p>
                  </text:list-item>
                  <text:list-item text:style-override="id1-3-2-2-1-4-1-3-2">
                    <text:number>▪︎︎</text:number>
                    <text:p text:style-name="al">het opstellen, sluiten en ondertekenen, beheren, evalueren, actualiseren en, indien nodig beëindigen van (concept) Overeenkomsten met leveranciers voor de levering van producten en diensten op het gebied van Jeugd (Jeugdwet);</text:p>
                  </text:list-item>
                  <text:list-item text:style-override="id1-3-2-2-1-4-1-3-3">
                    <text:number>•</text:number>
                    <text:p text:style-name="al">het opstellen, sluiten en ondertekenen, beheren en evalueren van intentieverklaringen en het toe laten treden van nieuwe leveranciers zoals genoemd in de DVO;</text:p>
                  </text:list-item>
                  <text:list-item text:style-override="id1-3-2-2-1-4-1-3-4">
                    <text:number>•</text:number>
                    <text:p text:style-name="al">het voeren van strategisch contractmanagement van de overeenkomsten, zoals bedoeld in de DVO;</text:p>
                  </text:list-item>
                  <text:list-item text:style-override="id1-3-2-2-1-4-1-3-5">
                    <text:number>•</text:number>
                    <text:p text:style-name="al">het vertegenwoordigen van de gemeente Purmerend in de contacten met regionale of landelijke samenwerkingsverbanden, alsmede in contacten met derden, zoals bedoeld in de DVO.</text:p>
                  </text:list-item>
                </text:list>
              </text:list-item>
              <text:list-item text:style-override="id1-3-2-2-1-4-2">
                <text:number>ii.</text:number>
                <text:p text:style-name="al">Het college van burgemeester en wethouders van de gemeente Zaanstad wordt ter zake van het onder punt I genoemde toegestaan schriftelijk ondermandaat en ondervolmacht te verlenen.</text:p>
              </text:list-item>
              <text:list-item text:style-override="id1-3-2-2-1-4-3">
                <text:number>III.</text:number>
                <text:p text:style-name="al">Dit besluit is van toepassing voor de duur van de DVO.</text:p>
              </text:list-item>
              <text:list-item text:style-override="id1-3-2-2-1-4-4">
                <text:number>IV.</text:number>
                <text:p text:style-name="al">Dit besluit vervangt de op basis van de Dienstverlenings- en samenwerkingsovereenkomst Regionale lnkoop sociale domein 2016-2018 overeenkomst genomen mandaat- en volmachtsbesluiten.</text:p>
              </text:list-item>
              <text:list-item text:style-override="id1-3-2-2-1-4-5">
                <text:number>V.</text:number>
                <text:p text:style-name="al">Het mandaat en de volmacht wordt verleend onder de volgende voorwaarden: </text:p>
                <text:list text:style-name="id1-3-2-2-1-4-5-3">
                  <text:list-item text:style-override="id1-3-2-2-1-4-5-3-1">
                    <text:number>-</text:number>
                    <text:p text:style-name="al">programma’s van eisen/bestek behorende bij een aanbesteding dienen ter besluitvorming te worden voorgelegd aan de mandaatgever;</text:p>
                  </text:list-item>
                  <text:list-item text:style-override="id1-3-2-2-1-4-5-3-2">
                    <text:number>-</text:number>
                    <text:p text:style-name="al">alvorens het college van burgemeester en wethouders van de gemeente Zaanstad gebruik maakt van de mogelijkheid om ondermandaat of ondervolmacht te verlenen aan niet-ondergeschikten wordt vooraf een concept van het ondermandaatbesluit aan de mandaatgever resp. volmachtgever voorgelegd; </text:p>
                  </text:list-item>
                  <text:list-item text:style-override="id1-3-2-2-1-4-5-3-3">
                    <text:number>-</text:number>
                    <text:p text:style-name="al">tevens wordt ingeval van een ondermandaat aan een niet-ondergeschikte een afschrift van de schriftelijke instemming van e niet-ondergeschikte aan de mandaatgever gezonden.</text:p>
                  </text:list-item>
                </text:list>
              </text:list-item>
              <text:list-item text:style-override="id1-3-2-2-1-4-6">
                <text:number>VI.</text:number>
                <text:p text:style-name="al">Dit besluit treedt in Werking op de dag na die waarop het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7 november 2018 van het college van burgemeester en, wethouders van de gemeente Purmerend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lnstemming college van burgemeester en wethouders van de gemeente Zaanstad: </text:span></text:p>
          </text:section>
          <text:section text:name="ondertekening_id1-3-2-3-6">
            <text:p><text:span text:style-name="functie"/></text:p>
            <text:p><text:span text:style-name="functie">De burgemeester van Zaanstad,</text:span></text:p>
            <text:p><text:span text:style-name="functie">Datum:</text:span></text:p>
          </text:section>
          <text:section text:name="ondertekening_id1-3-2-3-7">
            <text:p><text:span text:style-name="functie"/></text:p>
            <text:p><text:span text:style-name="functie">De secretaris van Zaanstad, </text:span></text:p>
            <text:p><text:span text:style-name="functie">Datum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9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Purmere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10:1 van de Algemene wet bestuursrecht]|[1.0:c:BWBR0005537&amp;artikel=10%3A1&amp;g=2024-05-01</meta:user-defined>
    <meta:user-defined meta:name="DC.source">artikel 10:2 van de Algemene wet bestuursrecht]|[1.0:c:BWBR0005537&amp;artikel=10%3A2&amp;g=2024-05-01</meta:user-defined>
    <meta:user-defined meta:name="DC.source">artikel 10:3 van de Algemene wet bestuursrecht]|[1.0:c:BWBR0005537&amp;artikel=10%3A3&amp;g=2024-05-01</meta:user-defined>
    <meta:user-defined meta:name="DC.source">artikel 10:4 van de Algemene wet bestuursrecht]|[1.0:c:BWBR0005537&amp;artikel=10%3A4&amp;g=2024-05-01</meta:user-defined>
    <meta:user-defined meta:name="DC.source">artikel 10:5 van de Algemene wet bestuursrecht]|[1.0:c:BWBR0005537&amp;artikel=10%3A5&amp;g=2024-05-01</meta:user-defined>
    <meta:user-defined meta:name="DC.source">artikel 10:6 van de Algemene wet bestuursrecht]|[1.0:c:BWBR0005537&amp;artikel=10%3A6&amp;g=2024-05-01</meta:user-defined>
    <meta:user-defined meta:name="DC.source">artikel 10:7 van de Algemene wet bestuursrecht]|[1.0:c:BWBR0005537&amp;artikel=10%3A7&amp;g=2024-05-01</meta:user-defined>
    <meta:user-defined meta:name="DC.source">artikel 10:8 van de Algemene wet bestuursrecht]|[1.0:c:BWBR0005537&amp;artikel=10%3A8&amp;g=2024-05-01</meta:user-defined>
    <meta:user-defined meta:name="DC.source">artikel 10:9 van de Algemene wet bestuursrecht]|[1.0:c:BWBR0005537&amp;artikel=10%3A9&amp;g=2024-05-01</meta:user-defined>
    <meta:user-defined meta:name="DC.source">artikel 10:10 van de Algemene wet bestuursrecht]|[1.0:c:BWBR0005537&amp;artikel=10%3A10&amp;g=2024-05-01</meta:user-defined>
    <meta:user-defined meta:name="DC.source">artikel 10:11 van de Algemene wet bestuursrecht]|[1.0:c:BWBR0005537&amp;artikel=10%3A11&amp;g=2024-05-01</meta:user-defined>
    <meta:user-defined meta:name="DC.source">artikel 10:12 van de Algemene wet bestuursrecht]|[1.0:c:BWBR0005537&amp;artikel=10%3A12&amp;g=2024-05-01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TERMS.alternative">Mandaat- en volmacht besluit 2019-2021</meta:user-defined>
    <dc:language>nl</dc:language>
    <meta:user-defined meta:name="OVERHEIDop.locatietype/OVERHEIDop.gebiedsmarkering">Gemeente</meta:user-defined>
    <meta:user-defined meta:name="DC.title">Mandaat- en volmacht besluit 2019-202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925</meta:user-defined>
    <meta:user-defined meta:name="OVERHEIDop.betreftRegeling">CVDR719853_1</meta:user-defined>
    <meta:user-defined meta:name="OVERHEIDop.GmbID/DC.identifier">gmb-2024-214925</meta:user-defined>
    <meta:user-defined meta:name="xs:date/OVERHEIDop.startdatum">2024-05-17</meta:user-defined>
    <meta:user-defined meta:name="OVERHEIDop.versieInformatie"/>
  </office:meta>
</office:document-meta>
</file>