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24-uurs opvang en het afwijken van de huidige bestemming Schuwacht 156, 2941 EJ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4 heeft de gemeente een aanvraag omgevingsvergunning ontvangen voor het realiseren van een 24-uurs opvang en het afwijken van de huidige bestemming op locatie Schuwacht 156, 2941 EJ Lekkerkerk . De aanvraag is geregistreerd onder zaaknummer 19311363074.</text:p>
            <text:p text:style-name="common-al">
            
          </text:p>
            <text:p text:style-name="common-al">
            <text:span text:style-name="nadrukvet">Procedure</text:span>
          </text:p>
            <text:list text:style-name="id1-3-2-1-1-4">
              <text:list-item text:style-override="id1-3-2-1-1-4-1">
                <text:number>•</text:number>
                <text:p text:style-name="al">De aanvraag wordt behandeld volgens de reguliere procedure.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92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63074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24-uurs opvang en het afwijken van de huidige bestemming Schuwacht 156, 2941 EJ Lekkerker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21</meta:user-defined>
    <meta:user-defined meta:name="OVERHEIDop.GmbID/DC.identifier">gmb-2024-214921</meta:user-defined>
    <meta:user-defined meta:name="OVERHEIDop.versieInformatie"/>
  </office:meta>
</office:document-meta>
</file>