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schuur met overkapping, De Veurdele 55, 7948 DL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schuur met overkapping aan De Veurdele 55, 7948 DL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5-2024. We nemen over de aanvraag waarschijnlijk voor 09-07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491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1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1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24459</meta:user-defined>
    <dc:language>nl</dc:language>
    <meta:user-defined meta:name="OVERHEIDop.locatietype/OVERHEIDop.gebiedsmarkering">Punt</meta:user-defined>
    <meta:user-defined meta:name="DC.title">Aanvraag omgevingsvergunning regulier, het realiseren van een schuur met overkapping, De Veurdele 55, 7948 DL Nijeve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917</meta:user-defined>
    <meta:user-defined meta:name="OVERHEIDop.GmbID/DC.identifier">gmb-2024-214917</meta:user-defined>
    <meta:user-defined meta:name="OVERHEIDop.versieInformatie"/>
  </office:meta>
</office:document-meta>
</file>