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gedeeltelijk intrekken van een verleende omgevingsvergunning voor een dakopbouw, Tweevoren 5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gedeeltelijk intrekken van een verleende omgevingsvergunning voor een dakopbouw</text:p>
            <text:p text:style-name="common-al">Locatie: Tweevoren 51 Nuenen</text:p>
            <text:p text:style-name="common-al">Zaaknummer: 08202140376</text:p>
            <text:p text:style-name="common-al">Datum verleend: 14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491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140376</meta:user-defined>
    <meta:user-defined meta:name="DCTERMS.abstract">het gedeeltelijk intrekken van een verleende omgevingsvergunning voor een dakopbouw</meta:user-defined>
    <dc:language>nl</dc:language>
    <meta:user-defined meta:name="OVERHEIDop.locatietype/OVERHEIDop.gebiedsmarkering">Punt</meta:user-defined>
    <meta:user-defined meta:name="DC.title">Gemeente Nuenen, Gerwen en Nederwetten, verleende omgevingsvergunning voor het gedeeltelijk intrekken van een verleende omgevingsvergunning voor een dakopbouw, Tweevoren 51 Nuenen:</meta:user-defined>
    <meta:user-defined meta:name="DCTERMS.W3CDTF/DCTERMS.available">2024-05-16</meta:user-defined>
    <meta:user-defined meta:name="DCTERMS.W3CDTF/OVERHEIDop.jaargang">2024</meta:user-defined>
    <meta:user-defined meta:name="OVERHEIDop.publicationIssue">214910</meta:user-defined>
    <meta:user-defined meta:name="OVERHEIDop.GmbID/DC.identifier">gmb-2024-214910</meta:user-defined>
    <meta:user-defined meta:name="OVERHEIDop.versieInformatie"/>
  </office:meta>
</office:document-meta>
</file>