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Burgemeester Van Waninglaan 14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, waarbij de reguliere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Burgemeester Van Waninglaan 14: het plaatsen van een dakkapel aan de voorzijde van de woning (datum ontvangst: 6 mei 2024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1490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0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0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Burgemeester Van Waninglaan 14 te Krimpen aan den IJssel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4905</meta:user-defined>
    <meta:user-defined meta:name="OVERHEIDop.GmbID/DC.identifier">gmb-2024-214905</meta:user-defined>
    <meta:user-defined meta:name="OVERHEIDop.versieInformatie"/>
  </office:meta>
</office:document-meta>
</file>