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horeca afzuiginstallatie op het dak te Struytse Hoeck 65b, 3224 HA Hellevoetsluis, Verzoeklocatie 2024051401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horeca afzuiginstallatie op het dak aan Struytse Hoeck 65b, 3224 HA Hellevoetsluis, Verzoeklocatie 2024051401023</text:span>
          </text:p>
            <text:p text:style-name="common-al">De gemeente Voorne aan Zee heeft een aanvraag voor een omgevingsvergunning ontvangen. De vergunning is aangevraagd voor  het plaatsen van een horeca afzuiginstallatie op het dak aan Struytse Hoeck 65b, 3224 HA Hellevoetsluis, Verzoeklocatie 20240514010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 mei 2024. De gemeente neemt daarover waarschijnlijk voor 9 jul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490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0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0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8555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plaatsen van een horeca afzuiginstallatie op het dak te Struytse Hoeck 65b, 3224 HA Hellevoetsluis, Verzoeklocatie 2024051401023</meta:user-defined>
    <meta:user-defined meta:name="DCTERMS.W3CDTF/DCTERMS.available">2024-05-16</meta:user-defined>
    <meta:user-defined meta:name="DCTERMS.W3CDTF/OVERHEIDop.jaargang">2024</meta:user-defined>
    <meta:user-defined meta:name="OVERHEIDop.publicationIssue">214904</meta:user-defined>
    <meta:user-defined meta:name="OVERHEIDop.GmbID/DC.identifier">gmb-2024-214904</meta:user-defined>
    <meta:user-defined meta:name="OVERHEIDop.versieInformatie"/>
  </office:meta>
</office:document-meta>
</file>