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Merke Easterlittens op It Plein in Easterlittens (APV-2024-002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erke Easterlittens op<text:span text:style-name="nadrukvet"/>It Plein in Easterlittens. Het evenement is van 3 t/m 5 sept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4-05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89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2421</meta:user-defined>
    <dc:language>nl</dc:language>
    <meta:user-defined meta:name="OVERHEIDop.locatietype/OVERHEIDop.gebiedsmarkering">Vlak</meta:user-defined>
    <meta:user-defined meta:name="DC.title">Verleende geluidsontheffing voor Merke Easterlittens op It Plein in Easterlittens (APV-2024-002421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98</meta:user-defined>
    <meta:user-defined meta:name="OVERHEIDop.GmbID/DC.identifier">gmb-2024-214898</meta:user-defined>
    <meta:user-defined meta:name="OVERHEIDop.versieInformatie"/>
  </office:meta>
</office:document-meta>
</file>