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6-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groenblauwe daken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de Visie Klimaatadaptatie Utrecht van 3 februari 2022; </text:p>
              </text:list-item>
              <text:list-item text:style-override="id1-3-2-1-1-4-2">
                <text:number>•</text:number>
                <text:p text:style-name="al">de Visie Water en Riolering Utrecht van 3 februari 2022;</text:p>
              </text:list-item>
            </text:list>
            <text:p text:style-name="al">Overwegende dat:</text:p>
            <text:list text:style-name="id1-3-2-1-1-6">
              <text:list-item text:style-override="id1-3-2-1-1-6-1">
                <text:number>•</text:number>
                <text:p text:style-name="al">na evaluatie van de Nadere regel subsidie groene daken diverse aanpassingen nodig zijn;</text:p>
              </text:list-item>
            </text:list>
            <text:p text:style-name="al">Besluiten vast te stellen de volgende Nadere regel subsidie groenblauwe daken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
                <text:span text:style-name="nadrukcur">Asv</text:span>: de Algemene subsidieverordening Utrecht;</text:p>
              </text:list-item>
              <text:list-item text:style-override="id1-3-2-2-1-3-2">
                <text:number>b.</text:number>
                <text:p text:style-name="al">
                <text:span text:style-name="nadrukcur">Awb</text:span>
                <text:span text:style-name="nadrukcur">: </text:span>Algemene wet bestuursrecht;</text:p>
              </text:list-item>
              <text:list-item text:style-override="id1-3-2-2-1-3-3">
                <text:number>c.</text:number>
                <text:p text:style-name="al">
                <text:span text:style-name="nadrukcur">B</text:span>
                <text:span text:style-name="nadrukcur">urgemeester en wethouders</text:span>:<text:span text:style-name="nadrukcur"/>burgemeester en wethouders van de gemeente Utrecht;</text:p>
              </text:list-item>
              <text:list-item text:style-override="id1-3-2-2-1-3-4">
                <text:number>d.</text:number>
                <text:p text:style-name="al">
                <text:span text:style-name="nadrukcur">Eigenaar</text:span>: eigenaar van een woning of pand;</text:p>
              </text:list-item>
              <text:list-item text:style-override="id1-3-2-2-1-3-5">
                <text:number>e.</text:number>
                <text:p text:style-name="al">
                <text:span text:style-name="nadrukcur">Woning of bedrijfsgebouw</text:span>: een pand, monument, woonboot of woonwagen dat zich bevindt binnen de grenzen van de gemeente Utrecht;</text:p>
              </text:list-item>
              <text:list-item text:style-override="id1-3-2-2-1-3-6">
                <text:number>f.</text:number>
                <text:p text:style-name="al">
                <text:span text:style-name="nadrukcur">Groen dak</text:span>: een dak met een vegetatiepakket dat is opgebouwd uit een wortelwerende laag, een drainagelaag, een filter laag, een substraat laag en een vegetatielaag. De volgende types worden onderscheiden:</text:p>
                <text:list text:style-name="id1-3-2-2-1-3-6-3">
                  <text:list-item text:style-override="id1-3-2-2-1-3-6-3-1">
                    <text:number>i.</text:number>
                    <text:p text:style-name="al">Extensief groen dak: een groen dak met de volgende kenmerken:</text:p>
                    <text:list text:style-name="id1-3-2-2-1-3-6-3-1-3">
                      <text:list-item text:style-override="id1-3-2-2-1-3-6-3-1-3-1">
                        <text:number>1.</text:number>
                        <text:p text:style-name="al">Het vegetatiepakket heeft een waterbergend vermogen van minimaal 20 liter per m2 en</text:p>
                      </text:list-item>
                      <text:list-item text:style-override="id1-3-2-2-1-3-6-3-1-3-2">
                        <text:number>2.</text:number>
                        <text:p text:style-name="al">De toegepaste plantensoorten bestaan hoofdzakelijk uit sedum;</text:p>
                      </text:list-item>
                    </text:list>
                  </text:list-item>
                  <text:list-item text:style-override="id1-3-2-2-1-3-6-3-2">
                    <text:number>ii.</text:number>
                    <text:p text:style-name="al">Biodivers groen dak: een groen dak met de volgende kenmerken: </text:p>
                    <text:list text:style-name="id1-3-2-2-1-3-6-3-2-3">
                      <text:list-item text:style-override="id1-3-2-2-1-3-6-3-2-3-1">
                        <text:number>1.</text:number>
                        <text:p text:style-name="al">Het vegetatiepakket heeft een waterbergend vermogen van minimaal 30 liter per m2 en</text:p>
                      </text:list-item>
                      <text:list-item text:style-override="id1-3-2-2-1-3-6-3-2-3-2">
                        <text:number>2.</text:number>
                        <text:p text:style-name="al">Vegetatiepakket bestaat uit meer dan 30% kruiden en bloemen;</text:p>
                      </text:list-item>
                    </text:list>
                  </text:list-item>
                  <text:list-item text:style-override="id1-3-2-2-1-3-6-3-3">
                    <text:number>iii.</text:number>
                    <text:p text:style-name="al">Intensief groen dak: een groen dak met de volgende kenmerken: </text:p>
                    <text:list text:style-name="id1-3-2-2-1-3-6-3-3-3">
                      <text:list-item text:style-override="id1-3-2-2-1-3-6-3-3-3-1">
                        <text:number>1.</text:number>
                        <text:p text:style-name="al">Het vegetatiepakket heeft een waterbergend vermogen van minimaal 70 liter per m2 en</text:p>
                      </text:list-item>
                      <text:list-item text:style-override="id1-3-2-2-1-3-6-3-3-3-2">
                        <text:number>2.</text:number>
                        <text:p text:style-name="al">Vegetatiepakket bestaat voor maximaal 50% uit sedum en voor minimaal 50% uit bomen/struiken, planten en grassen en</text:p>
                      </text:list-item>
                      <text:list-item text:style-override="id1-3-2-2-1-3-6-3-3-3-3">
                        <text:number>3.</text:number>
                        <text:p text:style-name="al">Het gewicht van het vegetatiepakket is in verzadigde toestand minimaal 200 kg per m2;</text:p>
                      </text:list-item>
                    </text:list>
                  </text:list-item>
                </text:list>
              </text:list-item>
              <text:list-item text:style-override="id1-3-2-2-1-3-7">
                <text:number>g.</text:number>
                <text:p text:style-name="al">
                <text:span text:style-name="nadrukcur">Hemelwaterafvoer bedekking</text:span>: voorkomt dat grind, blad en ander vuil in de afvoer terecht komt;</text:p>
              </text:list-item>
              <text:list-item text:style-override="id1-3-2-2-1-3-8">
                <text:number>h.</text:number>
                <text:p text:style-name="al">
                <text:span text:style-name="nadrukcur">D</text:span>
                <text:span text:style-name="nadrukcur">akoppervlak</text:span>: het oppervlak van het dak dat geschikt is om te vergroenen;</text:p>
              </text:list-item>
              <text:list-item text:style-override="id1-3-2-2-1-3-9">
                <text:number>i.</text:number>
                <text:p text:style-name="al">
                <text:span text:style-name="nadrukcur">Toestemmingsformulier</text:span>: een formulier met de naam van de aanvrager en de naam van de eigenaar van de betreffende woning, waarin de eigenaar toestemming geeft voor de plaatsing van een groen dak;</text:p>
              </text:list-item>
              <text:list-item text:style-override="id1-3-2-2-1-3-10">
                <text:number>j.</text:number>
                <text:p text:style-name="al">
                <text:span text:style-name="nadrukcur">U-Pashouder</text:span>: persoon in het bezit van een U-pas;</text:p>
              </text:list-item>
              <text:list-item text:style-override="id1-3-2-2-1-3-11">
                <text:number>k.</text:number>
                <text:p text:style-name="al">
                <text:span text:style-name="nadrukcur">Vegetatiepakket</text:span>: een pakket minimaal bestaand uit een laag vegetatie als sedum, gras of mos;</text:p>
              </text:list-item>
              <text:list-item text:style-override="id1-3-2-2-1-3-12">
                <text:number>l.</text:number>
                <text:p text:style-name="al">
                <text:span text:style-name="nadrukcur">Waterbergend vermogen</text:span>: De in liters uitgedrukte hoeveelheid water die kan worden opgeslagen in één vierkante meter groen dak.</text:p>
              </text:list-item>
              <text:list-item text:style-override="id1-3-2-2-1-3-13">
                <text:number>m.</text:number>
                <text:p text:style-name="al">
                <text:span text:style-name="nadrukcur">Verzamelaanvraag</text:span>: een aanvraag waarbij meerdere adressen met meerdere eigenaren gezamenlijk één aanvraag indienen die al deze adressen betreft.</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draagt bij aan het doel om de aanleg van groene daken op bestaande bebouwing te bevorderen, met als hoofddoel het vasthouden van regenwater en daarmee het voorkomen van wateroverlast en droogte in het bebouwde gebied. Met als ondergeschikte doelen het leveren van een bijdrage aan het verminderen van CO2-emissies door energiebesparing, het verbeteren van de luchtkwaliteit, het terug- dringen van geluidshinder, het tegengaan van de opwarming van de stad en het verhogen van de bio- diversiteit en de woonkwaliteit.</text:p>
          </text:section>
          <text:section text:name="artikel_id1-3-2-2-3" text:style-name="artikel">
            <text:p text:style-name="artikel_kop_titel"><text:span text:style-name="artikel_kop_label">Artikel</text:span> <text:span text:style-name="artikel_kop_nr">3</text:span> Eisen aan de subsidieaanvrager </text:p>
            <text:list text:style-name="id1-3-2-2-3-2">
              <text:list-item text:style-override="id1-3-2-2-3-2">
                <text:number>1.</text:number>
                <text:p text:style-name="al">De subsidie kan worden aangevraagd door natuurlijke personen, en (rechts)personen met een inschrijving bij de Kamer van Koophandel. </text:p>
              </text:list-item>
              <text:list-item text:style-override="id1-3-2-2-3-3">
                <text:number>2.</text:number>
                <text:p text:style-name="al">De aanvrager mag namens de eigenaar van een (ander) adres een aanvraag indienen, mits de aanvrager beschikt over het ingevulde en door de eigenaar getekende toestemmingsformulier.</text:p>
              </text:list-item>
            </text:list>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text:a xlink:href="https://lokaleregelgeving.overheid.nl/CVDR697200/4" xlink:type="simple">de subsidiestaat</text:a>.</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De volgende activiteiten komen voor subsidie in aanmerking:</text:p>
                <text:list text:style-name="id1-3-2-2-5-2-3">
                  <text:list-item text:style-override="id1-3-2-2-5-2-3-1">
                    <text:number>a.</text:number>
                    <text:p text:style-name="al">De beplanting van een groen dak, inclusief beschermfolie, substraat, filtervlies, drainagelaag, beschermdoek, wortelwerend folie, hemelwaterafvoer bedekking, dakrandprofiel ten bate van het afbakenen van het groene dak, sedumvoeding en grind. </text:p>
                  </text:list-item>
                  <text:list-item text:style-override="id1-3-2-2-5-2-3-2">
                    <text:number>b.</text:number>
                    <text:p text:style-name="al">De aanlegkosten voor een groen dak, inclusief de leveringskosten en huurkosten van een lift.</text:p>
                  </text:list-item>
                  <text:list-item text:style-override="id1-3-2-2-5-2-3-3">
                    <text:number>c.</text:number>
                    <text:p text:style-name="al">De kosten van een bouwkundig expert, ook als het dak niet geschikt blijkt te zijn.</text:p>
                  </text:list-item>
                </text:list>
              </text:list-item>
              <text:list-item text:style-override="id1-3-2-2-5-3">
                <text:number>2.</text:number>
                <text:p text:style-name="al">Burgemeester en wethouders verlenen geen subsidie voor de volgende kosten: </text:p>
                <text:list text:style-name="id1-3-2-2-5-3-3">
                  <text:list-item text:style-override="id1-3-2-2-5-3-3-1">
                    <text:number>a.</text:number>
                    <text:p text:style-name="al">Een groen dak op woningen of bedrijfsgebouwen die nog niet in gebruik zijn genomen;</text:p>
                  </text:list-item>
                  <text:list-item text:style-override="id1-3-2-2-5-3-3-2">
                    <text:number>b.</text:number>
                    <text:p text:style-name="al">De kosten voor het vervangen van een bestaand groen dak, tenzij een eerder aangelegd groen dak wordt vervangen door een groen dak met een aanzienlijk hoger waterbergend vermogen: Een extensief groen dak van 20 Liter per m2 moet minimaal een biodivers groen daken worden, met een waterbergend vermogen van minimaal 50L per m2;</text:p>
                  </text:list-item>
                  <text:list-item text:style-override="id1-3-2-2-5-3-3-3">
                    <text:number>c.</text:number>
                    <text:p text:style-name="al">De kosten voor een bouw- en/of monumentenvergunning;</text:p>
                  </text:list-item>
                  <text:list-item text:style-override="id1-3-2-2-5-3-3-4">
                    <text:number>d.</text:number>
                    <text:p text:style-name="al">De kosten bedoeld voor het onderhoud van het groene dak/de groene daken;</text:p>
                  </text:list-item>
                  <text:list-item text:style-override="id1-3-2-2-5-3-3-5">
                    <text:number>e.</text:number>
                    <text:p text:style-name="al">De kosten voor werkzaamheden die behoren tot het reguliere onderhoud van het dak zelf;</text:p>
                  </text:list-item>
                  <text:list-item text:style-override="id1-3-2-2-5-3-3-6">
                    <text:number>f.</text:number>
                    <text:p text:style-name="al">Het vervangen of het aanleggen van een bitumen laag of EPDM laag.</text:p>
                  </text:list-item>
                </text:list>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De aanvraag van de subsidie wordt ingediend met DigID of e-Herkenning via <text:a xlink:href="http://www.utrecht.nl/subsidiegroenedaken" xlink:type="simple">www.utrecht.nl/subsidiegroenedaken</text:a>.</text:p>
              </text:list-item>
              <text:list-item text:style-override="id1-3-2-2-6-3">
                <text:number>2.</text:number>
                <text:p text:style-name="al">Een rechtspersoon of een natuurlijke persoon met een onderneming die in het handelsregister van de Kamer van Koophandel is ingeschreven dient de aanvraag in met e-Herkenning. Een natuurlijke persoon dient de aanvraag in met DigID. </text:p>
              </text:list-item>
              <text:list-item text:style-override="id1-3-2-2-6-4">
                <text:number>3.</text:number>
                <text:p text:style-name="al">Bij meerdere deelnemers in één aanvraag met meerdere documenten per adres, worden de documenten zo veel mogelijk door middel van een map per adres ingediend. </text:p>
              </text:list-item>
              <text:list-item text:style-override="id1-3-2-2-6-5">
                <text:number>4.</text:number>
                <text:p text:style-name="al">De subsidieaanvraag, die vóór de aanleg wordt ingediend, moet bestaan uit de volgende documenten:</text:p>
                <text:list text:style-name="id1-3-2-2-6-5-3">
                  <text:list-item text:style-override="id1-3-2-2-6-5-3-1">
                    <text:number>a.</text:number>
                    <text:p text:style-name="al">Het online ingevulde aanvraagformulier. </text:p>
                    <text:list text:style-name="id1-3-2-2-6-5-3-1-3">
                      <text:list-item text:style-override="id1-3-2-2-6-5-3-1-3-1">
                        <text:number>i.</text:number>
                        <text:p text:style-name="al">De startdatum activiteiten is de datum waarop de aanvraag wordt ingediend. </text:p>
                      </text:list-item>
                      <text:list-item text:style-override="id1-3-2-2-6-5-3-1-3-2">
                        <text:number>ii.</text:number>
                        <text:p text:style-name="al">De einddatum activiteiten is de datum waarop de aanleg is afgerond. </text:p>
                      </text:list-item>
                    </text:list>
                  </text:list-item>
                  <text:list-item text:style-override="id1-3-2-2-6-5-3-2">
                    <text:number>b.</text:number>
                    <text:p text:style-name="al">Het ingevulde formulier “Gegevens t.b.v. subsidie groene daken”. </text:p>
                  </text:list-item>
                  <text:list-item text:style-override="id1-3-2-2-6-5-3-3">
                    <text:number>c.</text:number>
                    <text:p text:style-name="al">Een zelfgemaakte schets van elk deelnemend dak met daarbij de afmetingen van het groene dak (inclusief die van de grind) vermeld. Als op het dak zogeheten “obstakels” zijn (zoals een lichtkoepel/lichtstraat, zonnepanelen, opstaande randen, etc.) dan moeten deze ook op de schets worden aangegeven, inclusief hun afmetingen.</text:p>
                  </text:list-item>
                  <text:list-item text:style-override="id1-3-2-2-6-5-3-4">
                    <text:number>d.</text:number>
                    <text:p text:style-name="al">Een specificatie van het groene dakopbouw met daarin waterbergend vermogen in L/m2, dikte substraat laag en als het groene dak biodivers/intensief is het percentage kruiden en bloemen per m2. </text:p>
                  </text:list-item>
                  <text:list-item text:style-override="id1-3-2-2-6-5-3-5">
                    <text:number>e.</text:number>
                    <text:p text:style-name="al">Als de aanvrager geen eigenaar is van één van de deelnemende daken: toestemmingsformulier(en).</text:p>
                  </text:list-item>
                  <text:list-item text:style-override="id1-3-2-2-6-5-3-6">
                    <text:number>f.</text:number>
                    <text:p text:style-name="al">Een kopie van de U-Pas, als de aanvrager of één van de deelnemers een geldige U-pas heeft.</text:p>
                  </text:list-item>
                  <text:list-item text:style-override="id1-3-2-2-6-5-3-7">
                    <text:number>g.</text:number>
                    <text:p text:style-name="al">Een foto van elk deelnemend dak voor aanleg van het groene dak, waarop de dakbedekking zichtbaar is met het adres erbij vermeld; er mogen meerdere daken op één foto staan, mits duidelijk is aangegeven welk dak bij welk adres hoort.</text:p>
                  </text:list-item>
                  <text:list-item text:style-override="id1-3-2-2-6-5-3-8">
                    <text:number>h.</text:number>
                    <text:p text:style-name="al">Een kostenoverzicht/offerte voor de aanleg van het groene dak met minimaal:</text:p>
                    <text:list text:style-name="id1-3-2-2-6-5-3-8-3">
                      <text:list-item text:style-override="id1-3-2-2-6-5-3-8-3-1">
                        <text:number>i.</text:number>
                        <text:p text:style-name="al">Te vergroenen dak in m2; </text:p>
                      </text:list-item>
                      <text:list-item text:style-override="id1-3-2-2-6-5-3-8-3-2">
                        <text:number>ii.</text:number>
                        <text:p text:style-name="al">Specificatie van de kosten;  </text:p>
                      </text:list-item>
                      <text:list-item text:style-override="id1-3-2-2-6-5-3-8-3-3">
                        <text:number>iii.</text:number>
                        <text:p text:style-name="al">Opbouw van het vegetatiepakket. </text:p>
                      </text:list-item>
                    </text:list>
                  </text:list-item>
                </text:list>
              </text:list-item>
              <text:list-item text:style-override="id1-3-2-2-6-6">
                <text:number>5.</text:number>
                <text:p text:style-name="al">De subsidieaanvraag, die ná de aanleg wordt ingediend, moet bestaan uit de volgende documenten: </text:p>
                <text:list text:style-name="id1-3-2-2-6-6-3">
                  <text:list-item text:style-override="id1-3-2-2-6-6-3-1">
                    <text:number>a.</text:number>
                    <text:p text:style-name="al">Het online ingevulde aanvraagformulier. </text:p>
                    <text:list text:style-name="id1-3-2-2-6-6-3-1-3">
                      <text:list-item text:style-override="id1-3-2-2-6-6-3-1-3-1">
                        <text:number>i.</text:number>
                        <text:p text:style-name="al">De startdatum activiteiten is de datum waarop de aanleg heeft plaatsgevonden. </text:p>
                      </text:list-item>
                      <text:list-item text:style-override="id1-3-2-2-6-6-3-1-3-2">
                        <text:number>ii.</text:number>
                        <text:p text:style-name="al">De einddatum activiteiten is de datum waarop de aanvraag wordt ingediend. </text:p>
                      </text:list-item>
                    </text:list>
                  </text:list-item>
                  <text:list-item text:style-override="id1-3-2-2-6-6-3-2">
                    <text:number>b.</text:number>
                    <text:p text:style-name="al">Het ingevulde formulier “Gegevens t.b.v. subsidie groene daken”. </text:p>
                  </text:list-item>
                  <text:list-item text:style-override="id1-3-2-2-6-6-3-3">
                    <text:number>c.</text:number>
                    <text:p text:style-name="al">Een zelfgemaakte schets van elk deelnemend dak met daarbij de afmetingen van het groene dak (inclusief die van de grind) vermeld. Als op het dak zogeheten “obstakels” zijn (zoals een lichtkoepel/lichtstraat, zonnepanelen, opstaande randen, etc.) dan moeten deze ook op schets worden aangegeven, inclusief hun afmetingen. </text:p>
                  </text:list-item>
                  <text:list-item text:style-override="id1-3-2-2-6-6-3-4">
                    <text:number>d.</text:number>
                    <text:p text:style-name="al">Een specificatie van het groene dakopbouw met daarin waterbergend vermogen in L/m2, dikte substraat laag en als het groene dak biodivers/intensief is het percentage kruiden en bloemen per m2. </text:p>
                  </text:list-item>
                  <text:list-item text:style-override="id1-3-2-2-6-6-3-5">
                    <text:number>e.</text:number>
                    <text:p text:style-name="al">Indien de aanvrager geen eigenaar is van één van de deelnemende daken: toestemmings- formulier(en). </text:p>
                  </text:list-item>
                  <text:list-item text:style-override="id1-3-2-2-6-6-3-6">
                    <text:number>f.</text:number>
                    <text:p text:style-name="al">Een kopie van de U-Pas, als de aanvrager of één van de deelnemers een geldige U-pas heeft. </text:p>
                  </text:list-item>
                  <text:list-item text:style-override="id1-3-2-2-6-6-3-7">
                    <text:number>g.</text:number>
                    <text:p text:style-name="al">Een foto van elk deelnemend dak na aanleg van het groene dak, waarop de dakbedekking zichtbaar is met het adres erbij vermeld; er mogen meerdere daken op één foto staan, mits duidelijk is aangegeven welk dak bij welk adres hoort. </text:p>
                  </text:list-item>
                  <text:list-item text:style-override="id1-3-2-2-6-6-3-8">
                    <text:number>h.</text:number>
                    <text:p text:style-name="al">(Kopie van) alle facturen die betrekking hebben op de aanleg van het groene dak, dus ook eventuele voorschotfacturen en/of van de bouwkundig expert. Op de factuur moet minimaal staan: </text:p>
                    <text:list text:style-name="id1-3-2-2-6-6-3-8-3">
                      <text:list-item text:style-override="id1-3-2-2-6-6-3-8-3-1">
                        <text:number>i.</text:number>
                        <text:p text:style-name="al">Datum waarop de werkzaamheden zijn uitgevoerd; </text:p>
                      </text:list-item>
                      <text:list-item text:style-override="id1-3-2-2-6-6-3-8-3-2">
                        <text:number>ii.</text:number>
                        <text:p text:style-name="al">Gerealiseerd groen dak in m2; </text:p>
                      </text:list-item>
                      <text:list-item text:style-override="id1-3-2-2-6-6-3-8-3-3">
                        <text:number>iii.</text:number>
                        <text:p text:style-name="al">Specificatie van de kosten; </text:p>
                      </text:list-item>
                      <text:list-item text:style-override="id1-3-2-2-6-6-3-8-3-4">
                        <text:number>iv.</text:number>
                        <text:p text:style-name="al">Opbouw van het vegetatiepakket; </text:p>
                      </text:list-item>
                      <text:list-item text:style-override="id1-3-2-2-6-6-3-8-3-5">
                        <text:number>v.</text:number>
                        <text:p text:style-name="al">Aanvragers die het groene dak zelf aanleggen sturen tevens de pakbon mee waarop duidelijk staat vermeld wanneer de bestelling geleverd is. </text:p>
                      </text:list-item>
                    </text:list>
                  </text:list-item>
                  <text:list-item text:style-override="id1-3-2-2-6-6-3-9">
                    <text:number>i.</text:number>
                    <text:p text:style-name="al">Bewijs van betaling van de onder lid h genoemde facturen. De betaling moet door middel van een bankoverschrijving hebben plaatsgevonden. </text:p>
                  </text:list-item>
                </text:list>
              </text:list-item>
              <text:list-item text:style-override="id1-3-2-2-6-7">
                <text:number>6.</text:number>
                <text:p text:style-name="al">Als de (rechts)persoon met een inschrijving bij de Kamer van Koophandel in de voorgaande drie jaar geen subsidie bij burgemeester en wethouders heeft aangevraagd of indien de onderstaande gegevens zijn gewijzigd, dan moet tevens worden meegestuurd: </text:p>
                <text:list text:style-name="id1-3-2-2-6-7-3">
                  <text:list-item text:style-override="id1-3-2-2-6-7-3-1">
                    <text:number>a.</text:number>
                    <text:p text:style-name="al">Een uittreksel uit het Handelsregister van de Kamer van Koophandel (niet ouder dan 3 maanden). </text:p>
                  </text:list-item>
                  <text:list-item text:style-override="id1-3-2-2-6-7-3-2">
                    <text:number>b.</text:number>
                    <text:p text:style-name="al">Een kopie bankafschrift of bankpas waarop duidelijk de naam en IBAN van de aanvragende (rechts)persoon te zien zijn. </text:p>
                  </text:list-item>
                  <text:list-item text:style-override="id1-3-2-2-6-7-3-3">
                    <text:number>c.</text:number>
                    <text:p text:style-name="al">De statuten, als de aanvrager een rechtspersoon met volledige rechtsbevoegdheid is.</text:p>
                  </text:list-item>
                </text:list>
              </text:list-item>
            </text:list>
          </text:section>
          <text:section text:name="artikel_id1-3-2-2-7" text:style-name="artikel">
            <text:p text:style-name="artikel_kop_titel"><text:span text:style-name="artikel_kop_label">Artikel</text:span> <text:span text:style-name="artikel_kop_nr">7</text:span> Indieningstermijn aanvraag</text:p>
            <text:list text:style-name="id1-3-2-2-7-2">
              <text:list-item text:style-override="id1-3-2-2-7-2">
                <text:number>1.</text:number>
                <text:p text:style-name="al">De aanvragen kunnen gedurende het gehele jaar worden ingediend met DigiD en/of e-Herkenning via het online aanvraagformulier op <text:a xlink:href="http://www.utrecht.nl/subsidiegroenedaken" xlink:type="simple">www.utrecht.nl/subsidiegroenedaken</text:a> bij burgemeester en wethouders van de gemeente Utrecht.</text:p>
              </text:list-item>
              <text:list-item text:style-override="id1-3-2-2-7-3">
                <text:number>2.</text:number>
                <text:p text:style-name="al">De aanvraag kan vooraf of achteraf worden ingediend.</text:p>
                <text:list text:style-name="id1-3-2-2-7-3-3">
                  <text:list-item text:style-override="id1-3-2-2-7-3-3-1">
                    <text:number>a.</text:number>
                    <text:p text:style-name="al">Achteraf indienen kan tot uiterlijk drie maanden na aanleg.</text:p>
                  </text:list-item>
                </text:list>
              </text:list-item>
            </text:list>
          </text:section>
          <text:section text:name="artikel_id1-3-2-2-8" text:style-name="artikel">
            <text:p text:style-name="artikel_kop_titel"><text:span text:style-name="artikel_kop_label">Artikel</text:span> <text:span text:style-name="artikel_kop_nr">8</text:span> Maximale subsidie</text:p>
            <text:list text:style-name="id1-3-2-2-8-2">
              <text:list-item text:style-override="id1-3-2-2-8-2">
                <text:number>1.</text:number>
                <text:p text:style-name="al">Per aanvraag is het subsidiebedrag dat wordt verleend/vastgesteld maximaal:</text:p>
                <text:list text:style-name="id1-3-2-2-8-2-3">
                  <text:list-item text:style-override="id1-3-2-2-8-2-3-1">
                    <text:number>a.</text:number>
                    <text:p text:style-name="al">Natuurlijke personen: € 20.000,00;</text:p>
                  </text:list-item>
                  <text:list-item text:style-override="id1-3-2-2-8-2-3-2">
                    <text:number>b.</text:number>
                    <text:p text:style-name="al">Rechtspersonen en natuurlijke personen met een inschrijving bij Kamer van Koophandel: € 50.000,00;</text:p>
                  </text:list-item>
                  <text:list-item text:style-override="id1-3-2-2-8-2-3-3">
                    <text:number>c.</text:number>
                    <text:p text:style-name="al">Als U-Pashouder een aanvraag indient zonder onderdeel uit te maken van een verzamelaanvraag: € 5.000,00.</text:p>
                  </text:list-item>
                </text:list>
              </text:list-item>
              <text:list-item text:style-override="id1-3-2-2-8-3">
                <text:number>2.</text:number>
                <text:p text:style-name="al">De hoogte van de subsidie wordt als volgt berekend: </text:p>
                <text:list text:style-name="id1-3-2-2-8-3-3">
                  <text:list-item text:style-override="id1-3-2-2-8-3-3-1">
                    <text:number>a.</text:number>
                    <text:p text:style-name="al">De subsidie bedraagt maximaal 50% van de kosten inclusief BTW, maar niet meer dan:</text:p>
                    <text:list text:style-name="id1-3-2-2-8-3-3-1-3">
                      <text:list-item text:style-override="id1-3-2-2-8-3-3-1-3-1">
                        <text:number>i.</text:number>
                        <text:p text:style-name="al">Extensief: Waterbergend vermogen 20 - 29 Liter/m2 = € 30,00 per m2</text:p>
                      </text:list-item>
                      <text:list-item text:style-override="id1-3-2-2-8-3-3-1-3-2">
                        <text:number>ii.</text:number>
                        <text:p text:style-name="al">Extensief: Waterbergend vermogen 30 - 49 Liter/m2 = € 35,00 per m2</text:p>
                      </text:list-item>
                      <text:list-item text:style-override="id1-3-2-2-8-3-3-1-3-3">
                        <text:number>iii.</text:number>
                        <text:p text:style-name="al">Extensief: Waterbergend vermogen vanaf 50 Liter/m2 = € 40,00 per m2</text:p>
                      </text:list-item>
                      <text:list-item text:style-override="id1-3-2-2-8-3-3-1-3-4">
                        <text:number>iv.</text:number>
                        <text:p text:style-name="al">Biodivers: Waterbergend vermogen 30 – 49 Liter/m2 = € 40,00 per m2</text:p>
                      </text:list-item>
                      <text:list-item text:style-override="id1-3-2-2-8-3-3-1-3-5">
                        <text:number>v.</text:number>
                        <text:p text:style-name="al">Biodivers: Waterbergend vermogen 50 – 69 Liter/m2 = € 50,00 per m2</text:p>
                      </text:list-item>
                      <text:list-item text:style-override="id1-3-2-2-8-3-3-1-3-6">
                        <text:number>vi.</text:number>
                        <text:p text:style-name="al">Biodivers: Waterbergend vermogen vanaf 70 Liter/m2 = € 60,00 per m2</text:p>
                      </text:list-item>
                      <text:list-item text:style-override="id1-3-2-2-8-3-3-1-3-7">
                        <text:number>vii.</text:number>
                        <text:p text:style-name="al">Intensief: Waterbergend vermogen vanaf 70 Liter/m2 = € 70,00 per m2</text:p>
                      </text:list-item>
                    </text:list>
                  </text:list-item>
                  <text:list-item text:style-override="id1-3-2-2-8-3-3-2">
                    <text:number>b.</text:number>
                    <text:p text:style-name="al">De U-pas houder krijgt voor diens eigen woonadres maximaal 100% van de kosten inclusief BTW, maar niet meer dan:</text:p>
                    <text:list text:style-name="id1-3-2-2-8-3-3-2-3">
                      <text:list-item text:style-override="id1-3-2-2-8-3-3-2-3-1">
                        <text:number>i.</text:number>
                        <text:p text:style-name="al">Extensief: Waterbergend vermogen 20 – 29 Liter/m2 = € 60,00 per m2</text:p>
                      </text:list-item>
                      <text:list-item text:style-override="id1-3-2-2-8-3-3-2-3-2">
                        <text:number>ii.</text:number>
                        <text:p text:style-name="al">Extensief: Waterbergend vermogen 30 – 49 Liter/m2 = € 70,00 per m2</text:p>
                      </text:list-item>
                      <text:list-item text:style-override="id1-3-2-2-8-3-3-2-3-3">
                        <text:number>iii.</text:number>
                        <text:p text:style-name="al">Extensief: Waterbergend vermogen vanaf 50 Liter/m2 = € 80,00 per m2</text:p>
                      </text:list-item>
                      <text:list-item text:style-override="id1-3-2-2-8-3-3-2-3-4">
                        <text:number>iv.</text:number>
                        <text:p text:style-name="al">Biodivers: Waterbergend vermogen 30 – 49 Liter/m2 = € 80,00 per m2</text:p>
                      </text:list-item>
                      <text:list-item text:style-override="id1-3-2-2-8-3-3-2-3-5">
                        <text:number>v.</text:number>
                        <text:p text:style-name="al">Biodivers: Waterbergend vermogen 50 – 69 Liter/m2 = € 100,00 per m2</text:p>
                      </text:list-item>
                      <text:list-item text:style-override="id1-3-2-2-8-3-3-2-3-6">
                        <text:number>vi.</text:number>
                        <text:p text:style-name="al">Biodivers: Waterbergend vermogen vanaf 70 Liter/m2 = € 120,00 per m2</text:p>
                      </text:list-item>
                      <text:list-item text:style-override="id1-3-2-2-8-3-3-2-3-7">
                        <text:number>vii.</text:number>
                        <text:p text:style-name="al">Intensief: Waterbergend vermogen vanaf 70 Liter/m2 = € 140,00 per m2</text:p>
                      </text:list-item>
                    </text:list>
                  </text:list-item>
                  <text:list-item text:style-override="id1-3-2-2-8-3-3-3">
                    <text:number>c.</text:number>
                    <text:p text:style-name="al">Voor het berekenen van het subsidiebedrag wordt gekeken naar het aantal m2 groen dat is vermeld op het kostenoverzicht/factuur en naar het aantal dat is aangegeven op de zelfgemaakte schets. Als de aantallen afwijken van elkaar, wordt het laagst doorgegeven aantal m2 gebruikt voor de berekening.</text:p>
                  </text:list-item>
                  <text:list-item text:style-override="id1-3-2-2-8-3-3-4">
                    <text:number>d.</text:number>
                    <text:p text:style-name="al">De kosten van een bouwkundig expert worden tot een maximum van € 250,00 per adres vergoed, met een maximum van € 1.000,00 bij een verzamelaanvraag. De bouwkundige kosten staan los van de maximaal 50% van de kosten inclusief BTW.</text:p>
                  </text:list-item>
                </text:list>
              </text:list-item>
            </text:list>
          </text:section>
          <text:section text:name="artikel_id1-3-2-2-9" text:style-name="artikel">
            <text:p text:style-name="artikel_kop_titel"><text:span text:style-name="artikel_kop_label">Artikel</text:span> <text:span text:style-name="artikel_kop_nr">9</text:span> Verdeling subsidie</text:p>
            <text:list text:style-name="id1-3-2-2-9-2">
              <text:list-item text:style-override="id1-3-2-2-9-2">
                <text:number>1.</text:number>
                <text:p text:style-name="al">In afwijking van artikel 4, eerste lid, tweede volzin, van de Asv verdelen burgemeester en wethouders het budget op de volgorde van binnenkomst over de volledige aanvragen.</text:p>
              </text:list-item>
              <text:list-item text:style-override="id1-3-2-2-9-3">
                <text:number>2.</text:number>
                <text:p text:style-name="al">Als een aanvraag krachtens een verzoek conform artikel 4:5 van de Awb is aangevuld, geldt het moment waarop de aanvraag volledig is aangevuld als het moment van binnenkomst.</text:p>
              </text:list-item>
              <text:list-item text:style-override="id1-3-2-2-9-4">
                <text:number>3.</text:number>
                <text:p text:style-name="al">De aanvraag wordt meteen en zonder verdere inhoudelijke beoordeling geweigerd als:</text:p>
                <text:list text:style-name="id1-3-2-2-9-4-3">
                  <text:list-item text:style-override="id1-3-2-2-9-4-3-1">
                    <text:number>a.</text:number>
                    <text:p text:style-name="al">Er eerder subsidie voor (een deel van) hetzelfde dak is verleend, tenzij een eerder aangelegd groen dak wordt vervangen door een groen dak met een aanzienlijk hoger waterbergend vermogen. Een extensief groen dak van 20 Liter per m2 moet minimaal een biodivers groen dak worden met een waterbergend vermogen van minimaal 50 Liter per m2, waardoor het waterbergend vermogen met minimaal 30 liter per m2 toeneemt.</text:p>
                  </text:list-item>
                  <text:list-item text:style-override="id1-3-2-2-9-4-3-2">
                    <text:number>b.</text:number>
                    <text:p text:style-name="al">Er is/wordt minder dan 6 m2 dakoppervlak vergroend.</text:p>
                  </text:list-item>
                  <text:list-item text:style-override="id1-3-2-2-9-4-3-3">
                    <text:number>c.</text:number>
                    <text:p text:style-name="al">De periode tussen aanleg en aanvraag meer dan drie maanden bedraagt.</text:p>
                  </text:list-item>
                </text:list>
              </text:list-item>
              <text:list-item text:style-override="id1-3-2-2-9-5">
                <text:number>4.</text:number>
                <text:p text:style-name="al">Bij vooraf ingediende aanvragen wordt het subsidiebedrag uitbetaald na goedkeuring van de eindrapportage. </text:p>
              </text:list-item>
              <text:list-item text:style-override="id1-3-2-2-9-6">
                <text:number>5.</text:number>
                <text:p text:style-name="al">Indien het verleende subsidiebedrag meer dan € 1.000,00 bedraagt, wordt bij verlening 90% van het verleende subsidiebedrag als voorschot uitbetaald. </text:p>
              </text:list-item>
              <text:list-item text:style-override="id1-3-2-2-9-7">
                <text:number>6.</text:number>
                <text:p text:style-name="al">Indien de aanvraag is verleend voor een aanvraag enkel voor een U-Pashouder, wordt bij verlening 100% van het verleende subsidiebedrag als voorschot uitbetaald.  </text:p>
              </text:list-item>
            </text:list>
          </text:section>
          <text:section text:name="artikel_id1-3-2-2-10" text:style-name="artikel">
            <text:p text:style-name="artikel_kop_titel"><text:span text:style-name="artikel_kop_label">Artikel</text:span> <text:span text:style-name="artikel_kop_nr">10</text:span> Beslistermijn </text:p>
            <text:p text:style-name="al">Burgemeester en wethouders beslissen binnen 13 weken over de aanvraag. </text:p>
          </text:section>
          <text:section text:name="artikel_id1-3-2-2-11" text:style-name="artikel">
            <text:p text:style-name="artikel_kop_titel"><text:span text:style-name="artikel_kop_label">Artikel</text:span> <text:span text:style-name="artikel_kop_nr">11</text:span> Verplichtingen </text:p>
            <text:p text:style-name="al">De subsidieontvanger is verplicht minimaal 5 jaar het groene dak deugdelijk te onderhouden.</text:p>
          </text:section>
          <text:section text:name="artikel_id1-3-2-2-12" text:style-name="artikel">
            <text:p text:style-name="artikel_kop_titel"><text:span text:style-name="artikel_kop_label">Artikel</text:span> <text:span text:style-name="artikel_kop_nr">12</text:span> Evaluatie</text:p>
            <text:p text:style-name="al">Het beleid waarvoor de subsidie wordt ingezet, wordt elke 5 jaar, of zoveel eerder als noodzakelijk wordt geacht, geëvalueerd. De evaluatie kan leiden tot aanpassing van de subsidieregeling en deze nadere regel. </text:p>
          </text:section>
          <text:section text:name="artikel_id1-3-2-2-13" text:style-name="artikel">
            <text:p text:style-name="artikel_kop_titel"><text:span text:style-name="artikel_kop_label">Artikel</text:span> <text:span text:style-name="artikel_kop_nr">13</text:span> Intrekking </text:p>
            <text:p text:style-name="al">De <text:a xlink:href="https://lokaleregelgeving.overheid.nl/CVDR665865/1" xlink:type="simple">Nadere regel subsidie groene daken</text:a>, zoals vastgesteld op 30 november 2021, wordt ingetrokken op het moment van inwerkingtreding van deze aangepaste nadere regel.</text:p>
          </text:section>
          <text:section text:name="artikel_id1-3-2-2-14" text:style-name="artikel">
            <text:p text:style-name="artikel_kop_titel"><text:span text:style-name="artikel_kop_label">Artikel</text:span> <text:span text:style-name="artikel_kop_nr">14</text:span> Overgangsbepalingen</text:p>
            <text:list text:style-name="id1-3-2-2-14-2">
              <text:list-item text:style-override="id1-3-2-2-14-2">
                <text:number>1.</text:number>
                <text:p text:style-name="al">De Nadere regel subsidie groene daken gemeente Utrecht zoals vastgesteld op 30 november 2021 blijft van toepassing op subsidiebesluiten die onder de werking van die nadere regel zijn genomen.</text:p>
              </text:list-item>
              <text:list-item text:style-override="id1-3-2-2-14-3">
                <text:number>2.</text:number>
                <text:p text:style-name="al">Aanvragen die voor intrekking van deze regeling zijn ingediend, maar waar nog geen besluit op is genomen op het moment van inwerkingtreding, zullen onder de nieuwe nadere regel vallen.</text:p>
              </text:list-item>
            </text:list>
          </text:section>
          <text:section text:name="artikel_id1-3-2-2-15" text:style-name="artikel">
            <text:p text:style-name="artikel_kop_titel"><text:span text:style-name="artikel_kop_label">Artikel</text:span> <text:span text:style-name="artikel_kop_nr">15</text:span> Inwerkingtreding </text:p>
            <text:p text:style-name="al">Deze nadere regel treedt in werking op 1 juli 2024.</text:p>
          </text:section>
          <text:section text:name="artikel_id1-3-2-2-16" text:style-name="artikel">
            <text:p text:style-name="artikel_kop_titel"><text:span text:style-name="artikel_kop_label">Artikel</text:span> <text:span text:style-name="artikel_kop_nr">16</text:span> Citeertitel</text:p>
            <text:p text:style-name="al">Deze nadere regel wordt aangehaald als Nadere regel subsidie groenblauwe daken gemeente Utrecht.</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4 mei 2024.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489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9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9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derde lid, van de Gemeentewet]|[1.0:c:BWBR0005416&amp;artikel=156&amp;lid=3&amp;g=2024-01-31</meta:user-defined>
    <meta:user-defined meta:name="DCTERMS.abstract">Subsidieregeling voor groene daken</meta:user-defined>
    <meta:user-defined meta:name="DCTERMS.alternative">Nadere regel subsidie groenblauwe daken gemeente Utrecht</meta:user-defined>
    <dc:language>nl</dc:language>
    <meta:user-defined meta:name="OVERHEIDop.locatietype/OVERHEIDop.gebiedsmarkering">Gemeente</meta:user-defined>
    <meta:user-defined meta:name="DC.title">Nadere regel subsidie groenblauwe daken gemeente Utrecht</meta:user-defined>
    <meta:user-defined meta:name="DCTERMS.W3CDTF/DCTERMS.available">2024-05-16</meta:user-defined>
    <meta:user-defined meta:name="DCTERMS.W3CDTF/OVERHEIDop.jaargang">2024</meta:user-defined>
    <meta:user-defined meta:name="OVERHEIDop.publicationIssue">214897</meta:user-defined>
    <meta:user-defined meta:name="OVERHEIDop.betreftRegeling">CVDR719852_1</meta:user-defined>
    <meta:user-defined meta:name="xs:date/OVERHEIDop.startdatum">2024-07-01</meta:user-defined>
    <meta:user-defined meta:name="OVERHEIDop.GmbID/DC.identifier">gmb-2024-214897</meta:user-defined>
    <meta:user-defined meta:name="OVERHEIDop.versieInformatie"/>
  </office:meta>
</office:document-meta>
</file>