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Nesse 4 in Waddinxve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Omgevingsdienst Midden-Holland (ODMH) namens gemeente Waddinxveen besloten om maatwerkvoorschriften vast te stellen voor geluid voor de locatie Nesse 4 in Waddinxveen.</text:p>
            <text:p text:style-name="common-al">Dit besluit is geregistreerd onder kenmerk 2023-00014986.</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4986</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Nesse 4 in Waddinxveen</meta:user-defined>
    <meta:user-defined meta:name="DCTERMS.W3CDTF/DCTERMS.available">2024-01-11</meta:user-defined>
    <meta:user-defined meta:name="DCTERMS.W3CDTF/OVERHEIDop.jaargang">2024</meta:user-defined>
    <meta:user-defined meta:name="OVERHEIDop.publicationIssue">21489</meta:user-defined>
    <meta:user-defined meta:name="OVERHEIDop.GmbID/DC.identifier">gmb-2024-21489</meta:user-defined>
    <meta:user-defined meta:name="OVERHEIDop.versieInformatie"/>
  </office:meta>
</office:document-meta>
</file>