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Halve Zolen Festival, op de locaties het Raadhuisplein, de Stadstuin aan de Hooisteeg, de Markt, Stationsstraat en in de Grotestraat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het Halve Zolen Festival op zaterdag 29 juni 2024 van 10.00 uur tot en met 24.00 uur en op zondag 30 juni 2024 van 07.00 uur tot en met 22.00 uur, inclusief repetities, op- en afbouw op de locaties Raadhuisplein, in de Stadstuin aan de Hooisteeg, de Markt, Stationsstraat en de Grotestraat in Waalwijk. Het college heeft ontheffing voor het geluid verleend.</text:p>
            <text:p text:style-name="common-al">
            
          </text:p>
            <text:p text:style-name="common-al">De aanvraag is geregistreerd onder zaaknummer WWK-2024-005660.</text:p>
            <text:p text:style-name="common-al">
            
          </text:p>
            <text:p text:style-name="common-al">Het besluit is op 15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488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8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8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56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 Halve Zolen Festival, op de locaties het Raadhuisplein, de Stadstuin aan de Hooisteeg, de Markt, Stationsstraat en in de Grotestraat in Waalwijk</meta:user-defined>
    <meta:user-defined meta:name="DCTERMS.W3CDTF/DCTERMS.available">2024-05-22</meta:user-defined>
    <meta:user-defined meta:name="DCTERMS.W3CDTF/OVERHEIDop.jaargang">2024</meta:user-defined>
    <meta:user-defined meta:name="OVERHEIDop.publicationIssue">214886</meta:user-defined>
    <meta:user-defined meta:name="OVERHEIDop.GmbID/DC.identifier">gmb-2024-214886</meta:user-defined>
    <meta:user-defined meta:name="OVERHEIDop.versieInformatie"/>
  </office:meta>
</office:document-meta>
</file>