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8">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20">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Zaanstad aangaande Centraal Nautisch Beheer Noordzeekanaalgebied 2023</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10.3 van de Algemene Wet Bestuursrecht het college bevoegd is mandaten te verlenen ten aanzien van hem toekomende bevoegdheden;</text:p>
            <text:p text:style-name="al"/>
            <text:p text:style-name="al">Overwegende;</text:p>
            <text:p text:style-name="al"/>
            <text:list text:style-name="id1-3-2-1-1-7">
              <text:list-item text:style-override="id1-3-2-1-1-7-1">
                <text:number>•</text:number>
                <text:p text:style-name="al">Dat 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list-item>
              <text:list-item text:style-override="id1-3-2-1-1-7-2">
                <text:number>•</text:number>
                <text:p text:style-name="al">Dat voor de afwikkeling van operationele zaken in de havens van het Noordzeekanaalgebied door de gemeenten Amsterdam, Beverwijk, Velsen en Zaanstad een één-loket is ingericht waar ontheffings- en vergunningsaanvragen kunnen worden ingediend en meldingen kunnen worden gedaan;</text:p>
              </text:list-item>
              <text:list-item text:style-override="id1-3-2-1-1-7-3">
                <text:number>•</text:number>
                <text:p text:style-name="al">Dat het één-loket is ondergebracht bij de uitvoeringsorganisatie van het Centraal Nautisch Beheer Noordzeekanaalgebied; en</text:p>
              </text:list-item>
              <text:list-item text:style-override="id1-3-2-1-1-7-4">
                <text:number>•</text:number>
                <text:p text:style-name="al">Dat het college bevoegdheden toekomt op basis van de Regionale Havenverordening Noordzeekanaalgebied 2023, Wet voorkoming verontreiniging door zeeschepen, Regeling voorkoming verontreiniging door zeeschepen, Regeling vervoer gevaarlijke stoffen met zeeschepen, Scheepvaartverkeerswet, Besluit administratieve bepalingen scheepvaartverkeer en Binnenvaartpolitiereglement.</text:p>
              </text:list-item>
            </text:list>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verlening Regionale havenverordening Noordzeekanaalgebied 2023</text:p>
            <text:p text:style-name="al">Aan de directeur van het Centraal Nautisch Beheer Noordzeekanaalgebied, en diens door hem aan te wijzen vervanger, mandaat te verlenen voor de volgende artikelen van de Regionale havenverordening Noordzeekanaalgebied 2023: </text:p>
            <text:list text:style-name="id1-3-2-2-2-3">
              <text:list-item text:style-override="id1-3-2-2-2-3-1">
                <text:number>•</text:number>
                <text:p text:style-name="al">artikel 1.6: het weigeren, wijzigen of intrekken van een toestemming.</text:p>
              </text:list-item>
              <text:list-item text:style-override="id1-3-2-2-2-3-2">
                <text:number>•</text:number>
                <text:p text:style-name="al">artikel 1.9: het verlenen en weigeren van ontheffing en vrijstelling van geboden en verboden.</text:p>
              </text:list-item>
              <text:list-item text:style-override="id1-3-2-2-2-3-3">
                <text:number>•</text:number>
                <text:p text:style-name="al">artikel 3.1, eerste lid: het plaatsen van verkeerstekens.</text:p>
              </text:list-item>
              <text:list-item text:style-override="id1-3-2-2-2-3-4">
                <text:number>•</text:number>
                <text:p text:style-name="al">artikel 3.1, derde lid: het doen van een bekendmaking met dezelfde strekking als een verkeersteken.</text:p>
              </text:list-item>
              <text:list-item text:style-override="id1-3-2-2-2-3-5">
                <text:number>•</text:number>
                <text:p text:style-name="al">artikel 3.2: het aanwijzen van gebieden waar bepaalde categorieën van schepen zich niet mogen bevinden, eventueel met toevoeging van een periode, dan wel waar bepaalde activiteiten wel of niet zijn toegestaan. </text:p>
              </text:list-item>
              <text:list-item text:style-override="id1-3-2-2-2-3-6">
                <text:number>•</text:number>
                <text:p text:style-name="al">artikel 3.3, onder d: het geven van toestemming voor het nemen van ligplaats buiten operationele ruimte voor tankschepen.</text:p>
              </text:list-item>
              <text:list-item text:style-override="id1-3-2-2-2-3-7">
                <text:number>•</text:number>
                <text:p text:style-name="al">artikel 3.5: het aanwijzen gebieden waar een schip omhoog mag worden gebracht.</text:p>
              </text:list-item>
              <text:list-item text:style-override="id1-3-2-2-2-3-8">
                <text:number>•</text:number>
                <text:p text:style-name="al">artikel 3.7, eerste lid: het aanwijzen van een gebied waar ankers en spudpalen mogen worden gebruikt.</text:p>
              </text:list-item>
              <text:list-item text:style-override="id1-3-2-2-2-3-9">
                <text:number>•</text:number>
                <text:p text:style-name="al">artikel 3.11, eerste lid: het aanwijzen van operationele ruimte voor ligplaatsen.</text:p>
              </text:list-item>
              <text:list-item text:style-override="id1-3-2-2-2-3-10">
                <text:number>•</text:number>
                <text:p text:style-name="al">artikel 3.11, tweede lid: het stellen van aanvullende regels voor het nautisch gebruik van de operationele ruimte.</text:p>
              </text:list-item>
              <text:list-item text:style-override="id1-3-2-2-2-3-11">
                <text:number>•</text:number>
                <text:p text:style-name="al">artikel 3.12: het opleggen van maatregelen In het kader van veiligheids-, ordenings- of milieubelangen aan schepen. </text:p>
              </text:list-item>
              <text:list-item text:style-override="id1-3-2-2-2-3-12">
                <text:number>•</text:number>
                <text:p text:style-name="al">artikel 3.14: het verlenen of weigeren van erkenning van bootliedenorganisatie.</text:p>
              </text:list-item>
              <text:list-item text:style-override="id1-3-2-2-2-3-13">
                <text:number>•</text:number>
                <text:p text:style-name="al">artikel 4.2: het aanwijzen van gebieden waar gebruik generator is verboden en waar gebruik hoofd- en hulpmotor is verboden. </text:p>
              </text:list-item>
              <text:list-item text:style-override="id1-3-2-2-2-3-14">
                <text:number>•</text:number>
                <text:p text:style-name="al">artikel 4.3: het opleggen van een verbod of het geven van een aanwijzing aan een schip dat gevaar, schade of hinder veroorzaakt of kan veroorzaken. </text:p>
              </text:list-item>
              <text:list-item text:style-override="id1-3-2-2-2-3-15">
                <text:number>•</text:number>
                <text:p text:style-name="al">artikel 4.5, derde lid: het aanwijzen van brandstoffen, energiebronnen of hulpstoffen voor installaties waaraan aan boord van een schip geen werkzaamheden mogen worden verricht.</text:p>
              </text:list-item>
              <text:list-item text:style-override="id1-3-2-2-2-3-16">
                <text:number>•</text:number>
                <text:p text:style-name="al">artikel 4.6: het aanwijzen van gebieden waar ligplaats mag worden genomen voor het ontsmetten van schepen.</text:p>
              </text:list-item>
              <text:list-item text:style-override="id1-3-2-2-2-3-17">
                <text:number>•</text:number>
                <text:p text:style-name="al">artikel 4.7, onder c: het vaststellen van een plan van aanpak voor operationele en nautische afwikkeling ten aanzien van schip dat is ontsmet.</text:p>
              </text:list-item>
              <text:list-item text:style-override="id1-3-2-2-2-3-18">
                <text:number>•</text:number>
                <text:p text:style-name="al">artikel 4.8: het verlenen of weigeren van vergunning om scheepsafval en ladingresiduen van zeeschepen in ontvangst te nemen.</text:p>
              </text:list-item>
              <text:list-item text:style-override="id1-3-2-2-2-3-19">
                <text:number>•</text:number>
                <text:p text:style-name="al">artikel 4.9: het stellen van minimumeisen aan vergunninghouder van vergunning als bedoeld in artikel 4.8.</text:p>
              </text:list-item>
              <text:list-item text:style-override="id1-3-2-2-2-3-20">
                <text:number>•</text:number>
                <text:p text:style-name="al">artikel 4.10: het verlenen of weigeren van een vergunning voor mobiele ontgasvoorziening.</text:p>
              </text:list-item>
              <text:list-item text:style-override="id1-3-2-2-2-3-21">
                <text:number>•</text:number>
                <text:p text:style-name="al">artikel 4.11, tweede lid; het aanwijzen van locaties waar ladingtanks of sloptanks van een tankschip, mogen worden schoongemaakt.</text:p>
              </text:list-item>
              <text:list-item text:style-override="id1-3-2-2-2-3-22">
                <text:number>•</text:number>
                <text:p text:style-name="al">artikel 4.11, vierde lid: het aanwijzen van locaties voor open schoonmaken of ventileren sloptanks of ladingtanks van binnentankschepen.</text:p>
              </text:list-item>
              <text:list-item text:style-override="id1-3-2-2-2-3-23">
                <text:number>•</text:number>
                <text:p text:style-name="al">artikel 4.11, zesde lid: het stellen van nadere regels omtrent het beperken of verbieden van schoonmaken of ventileren van buiten inrichtingen.</text:p>
              </text:list-item>
              <text:list-item text:style-override="id1-3-2-2-2-3-24">
                <text:number>•</text:number>
                <text:p text:style-name="al">artikel 4.13, tweede lid: het aanwijzen van gebieden of ligplaatsen waar het inzamelen van gevaarlijke of schadelijke stoffen door een mobiele voorziening is toegestaan;</text:p>
              </text:list-item>
              <text:list-item text:style-override="id1-3-2-2-2-3-25">
                <text:number>•</text:number>
                <text:p text:style-name="al">artikel 5.1: het aanwijzen van oliehavengebied. </text:p>
              </text:list-item>
              <text:list-item text:style-override="id1-3-2-2-2-3-26">
                <text:number>•</text:number>
                <text:p text:style-name="al">artikel 5.4: het aanwijzen van ligplaatsen buiten oliehavengebieden voor tankschepen waarvan de lading- of sloptanks gevaarlijke stoffen of residuen daarvan bevatten.</text:p>
              </text:list-item>
              <text:list-item text:style-override="id1-3-2-2-2-3-27">
                <text:number>•</text:number>
                <text:p text:style-name="al">artikel 5.5, onder a, 1 en 3: het aanwijzen van autoafzetplaats of plaats voor het onmiddellijk innemen van drinkwater.</text:p>
              </text:list-item>
              <text:list-item text:style-override="id1-3-2-2-2-3-28">
                <text:number>•</text:number>
                <text:p text:style-name="al">artikel 5.6, eerste lid, onder a: het vaststellen formulier ‘verklaring gasdeskundige’.</text:p>
              </text:list-item>
              <text:list-item text:style-override="id1-3-2-2-2-3-29">
                <text:number>•</text:number>
                <text:p text:style-name="al">artikel 6.1, eerste en tweede lid: het aanwijzen van ligplaatsen voor het afmeren van tankschepen geladen met of leeg van vloeibare, gevaarlijke of schadelijke stoffen en het stellen van voorwaarden aard en hoeveelheid van de lading en de uit te voeren activiteiten en het verbinden van voorwaarden daaraan.</text:p>
              </text:list-item>
              <text:list-item text:style-override="id1-3-2-2-2-3-30">
                <text:number>•</text:number>
                <text:p text:style-name="al">artikel 8.1, eerste lid: het verlenen of weigeren van een bunkervergunning.</text:p>
              </text:list-item>
              <text:list-item text:style-override="id1-3-2-2-2-3-31">
                <text:number>•</text:number>
                <text:p text:style-name="al">artikel 8.1, tweede lid: het aanwijzen van gebieden waar bunkeren of debunkeren al dan niet voor bepaalde stoffen is toegestaan.</text:p>
              </text:list-item>
              <text:list-item text:style-override="id1-3-2-2-2-3-32">
                <text:number>•</text:number>
                <text:p text:style-name="al">artikel 8.1, derde lid: het aanwijzen van brandstoffen die niet gedebunkerd mogen worden.</text:p>
              </text:list-item>
              <text:list-item text:style-override="id1-3-2-2-2-3-33">
                <text:number>•</text:number>
                <text:p text:style-name="al">artikel 8.1, vijfde lid: het aanwijzen van brandstoffen of energiebronnen met eigenschappen van een gevaarlijke stof waarbij gelijktijdige activiteiten met het bunkeren of debunkeren zijn toegestaan.</text:p>
              </text:list-item>
              <text:list-item text:style-override="id1-3-2-2-2-3-34">
                <text:number>•</text:number>
                <text:p text:style-name="al">artikel 8.2: het stellen van minimumeisen bunkervergunning en vergunninghouder.</text:p>
              </text:list-item>
              <text:list-item text:style-override="id1-3-2-2-2-3-35">
                <text:number>•</text:number>
                <text:p text:style-name="al">artikel 8.3, eerste lid: het vaststellen aanvraagformulier vergunning als bedoeld in artikel 8.1, eerste lid en bepalen of aanvullende gegevens moeten worden overgelegd.</text:p>
              </text:list-item>
              <text:list-item text:style-override="id1-3-2-2-2-3-36">
                <text:number>•</text:number>
                <text:p text:style-name="al">artikel 8.3, tweede lid: het bepalen dat voor bepaalde brandstoffen of energiebronnen bij het aanvragen van een vergunning aanvullende gegevens moeten worden overgelegd, welke gegevens samenhangen met het houden van een audit voor bunker- of debunkeractiviteiten die bedrijf uitvoert.</text:p>
              </text:list-item>
              <text:list-item text:style-override="id1-3-2-2-2-3-37">
                <text:number>•</text:number>
                <text:p text:style-name="al">artikel 8.3, derde lid: het stellen van beperkingen aan aantal, locatie en type schepen dat mag afmeren langszij een schip dat gebunkerd of gedebunkerd wordt met door het college aangewezen brandstoffen of soorten energiebronnen.</text:p>
              </text:list-item>
              <text:list-item text:style-override="id1-3-2-2-2-3-38">
                <text:number>•</text:number>
                <text:p text:style-name="al">artikel 8.4: het aanwijzen van brandstoffen of energiebronnen waaraan beperkingen zijn gesteld.</text:p>
              </text:list-item>
              <text:list-item text:style-override="id1-3-2-2-2-3-39">
                <text:number>•</text:number>
                <text:p text:style-name="al">artikel 8.5, eerste lid: het aanwijzen van hulpstoffen die alleen met een vergunning van of aan boord van een schip mogen worden gebracht.</text:p>
              </text:list-item>
              <text:list-item text:style-override="id1-3-2-2-2-3-40">
                <text:number>•</text:number>
                <text:p text:style-name="al">artikel 8.5, tweede lid: het aanwijzen van gebieden of ligplaatsen waar hulpstoffen niet of wel aan en van boord mogen worden gebracht dan wel alleen bepaalde hulpstoffen van een aan boord van schepen mogen worden gebracht.</text:p>
              </text:list-item>
              <text:list-item text:style-override="id1-3-2-2-2-3-41">
                <text:number>•</text:number>
                <text:p text:style-name="al">artikel 8.6, eerste en tweede lid: het bepalen dat voor bepaalde brandstoffen of energiebronnen bij het aanvragen van een vergunning een aanvraagformulier moet worden gebruikt met gegevens, die samenhangen met een audit voor bunker- of debunkeractiviteiten die het bedrijf uitvoert. </text:p>
              </text:list-item>
              <text:list-item text:style-override="id1-3-2-2-2-3-42">
                <text:number>•</text:number>
                <text:p text:style-name="al">artikel 8.7, eerste lid: het vaststellen controlelijst voor het bunkeren of debunkeren van bepaalde door het college aan te hulpstoffen.</text:p>
              </text:list-item>
              <text:list-item text:style-override="id1-3-2-2-2-3-43">
                <text:number>•</text:number>
                <text:p text:style-name="al">artikel 8.7, tweede lid: het aanwijzen brandstoffen en energiebronnen alsmede hulpstoffen waarvoor een controlelijst nodig is voor het bunkeren of debunkeren.</text:p>
              </text:list-item>
              <text:list-item text:style-override="id1-3-2-2-2-3-44">
                <text:number>•</text:number>
                <text:p text:style-name="al">artikel 8.8: het vaststellen van voorschriften voor de seinvoering of minimale passeerafstand voor schepen die brandstoffen of andere energiebronnen bunkeren.</text:p>
              </text:list-item>
              <text:list-item text:style-override="id1-3-2-2-2-3-45">
                <text:number>•</text:number>
                <text:p text:style-name="al">artikel 8.9: het aanwijzen van brandstoffen, energiebronnen of hulpstoffen, waarvoor melding aan de havenmeester moet worden gedaan.</text:p>
              </text:list-item>
            </text:list>
            <text:p text:style-name="al"/>
          </text:section>
          <text:section text:name="artikel_id1-3-2-2-3" text:style-name="artikel">
            <text:p text:style-name="artikel_kop_titel"><text:span text:style-name="artikel_kop_label">Artikel</text:span> <text:span text:style-name="artikel_kop_nr">2:</text:span> mandaatverlening Wet voorkoming verontreiniging door schepen</text:p>
            <text:p text:style-name="al">Aan de directeur van het Centraal Nautisch Beheer Noordzeekanaalgebied, en diens door hem aan te wijzen vervanger, mandaat te verlenen voor de volgende artikelen van de Wet voorkoming verontreiniging door schepen: </text:p>
            <text:list text:style-name="id1-3-2-2-3-3">
              <text:list-item text:style-override="id1-3-2-2-3-3-1">
                <text:number>•</text:number>
                <text:p text:style-name="al">Artikel 6, eerste lid: zorg voor havenontvangstvoorziening.</text:p>
              </text:list-item>
              <text:list-item text:style-override="id1-3-2-2-3-3-2">
                <text:number>•</text:number>
                <text:p text:style-name="al">Artikel 6, derde lid: vaststellen havenafvalstoffenplan.</text:p>
              </text:list-item>
              <text:list-item text:style-override="id1-3-2-2-3-3-3">
                <text:number>•</text:number>
                <text:p text:style-name="al">Artikel 6, zesde lid: registreren afgegeven hoeveelheden scheepsafval.</text:p>
              </text:list-item>
              <text:list-item text:style-override="id1-3-2-2-3-3-4">
                <text:number>•</text:number>
                <text:p text:style-name="al">Artikel 6, negende lid: verplichting opleggen voldoende havenontvangstvoorziening.</text:p>
              </text:list-item>
              <text:list-item text:style-override="id1-3-2-2-3-3-5">
                <text:number>•</text:number>
                <text:p text:style-name="al">Artikel 6a, eerste lid: heffen bijdrage in de kosten ontvangen havenafvalstoffen.</text:p>
              </text:list-item>
              <text:list-item text:style-override="id1-3-2-2-3-3-6">
                <text:number>•</text:number>
                <text:p text:style-name="al">Artikel 6a, tweede lid: vaststellen hoogte bijdrage heffing.</text:p>
              </text:list-item>
              <text:list-item text:style-override="id1-3-2-2-3-3-7">
                <text:number>•</text:number>
                <text:p text:style-name="al">Artikel 6a, vierde lid: sluiten overeenkomst met houder voorziening.</text:p>
              </text:list-item>
              <text:list-item text:style-override="id1-3-2-2-3-3-8">
                <text:number>•</text:number>
                <text:p text:style-name="al">Artikel 6a, vijfde lid: betaling kosten verwerking scheepsafval.</text:p>
              </text:list-item>
              <text:list-item text:style-override="id1-3-2-2-3-3-9">
                <text:number>•</text:number>
                <text:p text:style-name="al">Artikel 12a, eerste lid: ontvangen meldingen gegevens afvalstoffen.</text:p>
              </text:list-item>
              <text:list-item text:style-override="id1-3-2-2-3-3-10">
                <text:number>•</text:number>
                <text:p text:style-name="al">Artikel 12a, vijfde lid: bewaren ontvangen meldingen gegevens afvalstoffen.</text:p>
              </text:list-item>
            </text:list>
            <text:p text:style-name="al"/>
          </text:section>
          <text:section text:name="artikel_id1-3-2-2-4" text:style-name="artikel">
            <text:p text:style-name="artikel_kop_titel"><text:span text:style-name="artikel_kop_label">Artikel</text:span> <text:span text:style-name="artikel_kop_nr">3:</text:span> mandaatverlening Regeling voorkoming verontreiniging door schepen</text:p>
            <text:p text:style-name="al">Aan de directeur van het Centraal Nautisch Beheer Noordzeekanaalgebied, en diens door hem aan te wijzen vervanger, mandaat te verlenen voor de toepassing van de artikelen in de Regeling voorkoming verontreiniging door schepen, die verband houden met de in artikel 2 genoemde artikelen van de Wet voorkoming verontreiniging door zeeschepen.</text:p>
            <text:p text:style-name="al"/>
          </text:section>
          <text:section text:name="artikel_id1-3-2-2-5" text:style-name="artikel">
            <text:p text:style-name="artikel_kop_titel"><text:span text:style-name="artikel_kop_label">Artikel</text:span> <text:span text:style-name="artikel_kop_nr">4:</text:span> mandaatverlening Regeling vervoer gevaarlijke stoffen met zeeschepen</text:p>
            <text:p text:style-name="al">Aan de directeur van het Centraal Nautisch Beheer Noordzeekanaalgebied, en diens door hem aan te wijzen vervanger, mandaat te verlenen voor de volgende artikelen in de Regeling vervoer gevaarlijke stoffen met zeeschepen:</text:p>
            <text:list text:style-name="id1-3-2-2-5-3">
              <text:list-item text:style-override="id1-3-2-2-5-3-1">
                <text:number>•</text:number>
                <text:p text:style-name="al">Artikel 7: toestemming voor lossen gevaarlijke stoffen.</text:p>
              </text:list-item>
              <text:list-item text:style-override="id1-3-2-2-5-3-2">
                <text:number>•</text:number>
                <text:p text:style-name="al">Artikel 10 sub 4/5: toestemming verrichten brandgevaarlijke activiteiten/uitvoeren werkzaamheden aan motor.</text:p>
              </text:list-item>
              <text:list-item text:style-override="id1-3-2-2-5-3-3">
                <text:number>•</text:number>
                <text:p text:style-name="al">Artikel 11, vierde lid: toestemming overbelading explosieve stoffen.</text:p>
              </text:list-item>
              <text:list-item text:style-override="id1-3-2-2-5-3-4">
                <text:number>•</text:number>
                <text:p text:style-name="al">Artikel 12: toestemming ankeren of ligplaats nemen.</text:p>
              </text:list-item>
              <text:list-item text:style-override="id1-3-2-2-5-3-5">
                <text:number>•</text:number>
                <text:p text:style-name="al">Artikel 13: ontvangen melding bedrijfsstoring.</text:p>
              </text:list-item>
              <text:list-item text:style-override="id1-3-2-2-5-3-6">
                <text:number>•</text:number>
                <text:p text:style-name="al">Artikel 14: artikelen 10, 12 en 13 ook van toepassing op tankschepen.</text:p>
              </text:list-item>
              <text:list-item text:style-override="id1-3-2-2-5-3-7">
                <text:number>•</text:number>
                <text:p text:style-name="al">Artikel 15, derde lid: toestemming vervoer stoffen IGC-code.</text:p>
              </text:list-item>
              <text:list-item text:style-override="id1-3-2-2-5-3-8">
                <text:number>•</text:number>
                <text:p text:style-name="al">Artikel 17, eerste lid: toestemming schoonmaken, gasvrij maken en spoelen tankschip.</text:p>
              </text:list-item>
              <text:list-item text:style-override="id1-3-2-2-5-3-9">
                <text:number>•</text:number>
                <text:p text:style-name="al">Artikel 20: Bevoegdheid om aan toestemming voorschriften en beperkingen te stellen.</text:p>
              </text:list-item>
            </text:list>
            <text:p text:style-name="al"/>
          </text:section>
          <text:section text:name="artikel_id1-3-2-2-6" text:style-name="artikel">
            <text:p text:style-name="artikel_kop_titel"><text:span text:style-name="artikel_kop_label">Artikel</text:span> <text:span text:style-name="artikel_kop_nr">5:</text:span> mandaatverlening Scheepvaartverkeerswet</text:p>
            <text:p text:style-name="al">Aan de directeur van het Centraal Nautisch Beheer Noordzeekanaalgebied, en diens door hem aan te wijzen vervanger, mandaat te verlenen voor de volgende artikelen in de Scheepvaartverkeerswet:</text:p>
            <text:list text:style-name="id1-3-2-2-6-3">
              <text:list-item text:style-override="id1-3-2-2-6-3-1">
                <text:number>•</text:number>
                <text:p text:style-name="al">Artikel 7: vrijstelling of ontheffing gebod of verbod verkeersteken (werkafspraken).</text:p>
              </text:list-item>
              <text:list-item text:style-override="id1-3-2-2-6-3-2">
                <text:number>•</text:number>
                <text:p text:style-name="al">Artikel 9: geven van verkeersaanwijzingen (werkafspraken). </text:p>
              </text:list-item>
              <text:list-item text:style-override="id1-3-2-2-6-3-3">
                <text:number>•</text:number>
                <text:p text:style-name="al">Artikel 25: bevoegdheid tot opleggen last onder bestuursdwang ter voorkoming of bestrijding gevaar personen of goederen na negeren aanwijzing (werkafspraken).</text:p>
              </text:list-item>
            </text:list>
            <text:p text:style-name="al"/>
          </text:section>
          <text:section text:name="artikel_id1-3-2-2-7" text:style-name="artikel">
            <text:p text:style-name="artikel_kop_titel"><text:span text:style-name="artikel_kop_label">Artikel</text:span> <text:span text:style-name="artikel_kop_nr">6:</text:span> mandaatverlening Binnenvaartpolitiereglement </text:p>
            <text:p text:style-name="al">Aan de directeur van het Centraal Nautisch Beheer Noordzeekanaalgebied, en diens door hem aan te wijzen vervanger, mandaat te verlenen voor de volgende artikelen in het Binnenvaartpolitiereglement:</text:p>
            <text:list text:style-name="id1-3-2-2-7-3">
              <text:list-item text:style-override="id1-3-2-2-7-3-1">
                <text:number>•</text:number>
                <text:p text:style-name="al">Artikel 1.09, tweede lid: ontheffing leeftijd voor varen in snelle boten in wedstrijden in verenigingsband (werkafspraken).</text:p>
              </text:list-item>
              <text:list-item text:style-override="id1-3-2-2-7-3-2">
                <text:number>•</text:number>
                <text:p text:style-name="al">Artikel 1.12, derde lid: ontvangen meldingen gevaarlijke objecten in het water (werkafspraken).</text:p>
              </text:list-item>
              <text:list-item text:style-override="id1-3-2-2-7-3-3">
                <text:number>•</text:number>
                <text:p text:style-name="al">Artikel 1.12, vierde lid: ontvangen meldingen hindernissen in het water (werkafspraken).</text:p>
              </text:list-item>
              <text:list-item text:style-override="id1-3-2-2-7-3-4">
                <text:number>•</text:number>
                <text:p text:style-name="al">Artikel 1.13, tweede lid: ontvangen meldingen gevaarlijke objecten in het water die verkeerstekens hebben verplaatst of beschadigd (werkafspraken).</text:p>
              </text:list-item>
              <text:list-item text:style-override="id1-3-2-2-7-3-5">
                <text:number>•</text:number>
                <text:p text:style-name="al">Artikel 1.14: ontvangen meldingen gevaarlijke objecten in het water die kunstwerken hebben beschadigd (werkafspraken).</text:p>
              </text:list-item>
              <text:list-item text:style-override="id1-3-2-2-7-3-6">
                <text:number>•</text:number>
                <text:p text:style-name="al">Artikel 1.15, tweede lid: ontvangen meldingen te water raken objecten (werkafspraken).</text:p>
              </text:list-item>
              <text:list-item text:style-override="id1-3-2-2-7-3-7">
                <text:number>•</text:number>
                <text:p text:style-name="al">Artikel 1.17, eerste lid: ontvangen meldingen vastvriezen of zinken schepen of drijvende voorwerpen en toestemming verlaten schip of drijvend voorwerp (werkafspraken).</text:p>
              </text:list-item>
              <text:list-item text:style-override="id1-3-2-2-7-3-8">
                <text:number>•</text:number>
                <text:p text:style-name="al">Artikel 1.21, tweede lid: verlenen vergunning bijzonder transport (werkafspraken).</text:p>
              </text:list-item>
              <text:list-item text:style-override="id1-3-2-2-7-3-9">
                <text:number>•</text:number>
                <text:p text:style-name="al">Artikel 1.23, eerste lid: ontvangen melding nautisch evenement (werkafspraken).</text:p>
              </text:list-item>
              <text:list-item text:style-override="id1-3-2-2-7-3-10">
                <text:number>•</text:number>
                <text:p text:style-name="al">Artikel 1.23, tweede lid: toestemming houden nautische evenementen (werkafspraken).</text:p>
              </text:list-item>
              <text:list-item text:style-override="id1-3-2-2-7-3-11">
                <text:number>•</text:number>
                <text:p text:style-name="al">Artikel 3.25, derde lid: ontheffing verplichting voeren tekens voor schepen.</text:p>
              </text:list-item>
              <text:list-item text:style-override="id1-3-2-2-7-3-12">
                <text:number>•</text:number>
                <text:p text:style-name="al">Artikel 3.27: toestemming voeren bijkomende tekens bij reddingsoperaties.</text:p>
              </text:list-item>
              <text:list-item text:style-override="id1-3-2-2-7-3-13">
                <text:number>•</text:number>
                <text:p text:style-name="al">Artikel 3.28: toestemming gebruik flikkerlichten voor schip dat werkzaamheden uitvoert.</text:p>
              </text:list-item>
              <text:list-item text:style-override="id1-3-2-2-7-3-14">
                <text:number>•</text:number>
                <text:p text:style-name="al">Artikel 3.29, tweede lid, onderdeel b: toestemming gebruik bepaalde lichten.</text:p>
              </text:list-item>
              <text:list-item text:style-override="id1-3-2-2-7-3-15">
                <text:number>•</text:number>
                <text:p text:style-name="al">Artikel 6.08: instellen eenrichtingsverkeer.</text:p>
              </text:list-item>
              <text:list-item text:style-override="id1-3-2-2-7-3-16">
                <text:number>•</text:number>
                <text:p text:style-name="al">Artikel 6.19, zesde lid: ontvangen melding ‘blijf weg’-sein.</text:p>
              </text:list-item>
              <text:list-item text:style-override="id1-3-2-2-7-3-17">
                <text:number>•</text:number>
                <text:p text:style-name="al">Artikel 6.21a, eerste en tweede lid: voorschrijven assistentie duwstel/gekoppeld samenstel en ontheffing verbod varen duwstel;</text:p>
              </text:list-item>
              <text:list-item text:style-override="id1-3-2-2-7-3-18">
                <text:number>•</text:number>
                <text:p text:style-name="al">Artikel 7.01, vierde lid: toestemming waterbewegingen stilliggende schepen.</text:p>
              </text:list-item>
              <text:list-item text:style-override="id1-3-2-2-7-3-19">
                <text:number>•</text:number>
                <text:p text:style-name="al">Artikel 7.03, tweede lid: ontvangen melding nemen ligplaats waar dat is verboden.</text:p>
              </text:list-item>
              <text:list-item text:style-override="id1-3-2-2-7-3-20">
                <text:number>•</text:number>
                <text:p text:style-name="al">Artikel 7.07, derde lid: toestemming innemen ligplaats op kortere afstanden ten opzichte van schepen met gevaarlijke stoffen.</text:p>
              </text:list-item>
              <text:list-item text:style-override="id1-3-2-2-7-3-21">
                <text:number>•</text:number>
                <text:p text:style-name="al">Artikel 7.08, eerste en tweede lid: vrijstelling/ontheffing verplichting toezicht (wachtsman) stilliggend schip.</text:p>
              </text:list-item>
              <text:list-item text:style-override="id1-3-2-2-7-3-22">
                <text:number>•</text:number>
                <text:p text:style-name="al">Artikel 9.02, tweede lid: vergunning bijzonder transport.</text:p>
              </text:list-item>
              <text:list-item text:style-override="id1-3-2-2-7-3-23">
                <text:number>•</text:number>
                <text:p text:style-name="al">Artikel 9.02, derde lid: ontheffing maatvoering (lengte, breedte, diepgang) schepen/samenstel.</text:p>
              </text:list-item>
              <text:list-item text:style-override="id1-3-2-2-7-3-24">
                <text:number>•</text:number>
                <text:p text:style-name="al">Artikel 9.03, tweede, derde, vierde en zesde lid: ontheffing werkzaamheden/termijnen/ ligplaatsverbod en aanwijzing ligplaats ontkoppelen.</text:p>
              </text:list-item>
              <text:list-item text:style-override="id1-3-2-2-7-3-25">
                <text:number>•</text:number>
                <text:p text:style-name="al">Artikel 9.06, zevende en achtste lid: toestemming samenstelling en ontkoppeling duwstellen en gekoppelde samenstellen/toelating duwstellen en gekoppelde samenstellen met afwijkende afmetingen.</text:p>
              </text:list-item>
              <text:list-item text:style-override="id1-3-2-2-7-3-26">
                <text:number>•</text:number>
                <text:p text:style-name="al">Artikel 9.07, eerste en tweede lid: aangeven categorieën grote schepen waar meldplicht voor geldt/aanwijzing marifoonkanaal en wijze van melden.</text:p>
              </text:list-item>
              <text:list-item text:style-override="id1-3-2-2-7-3-27">
                <text:number>•</text:number>
                <text:p text:style-name="al">Artikel 10.10, tweede lid: toestemming afwijking afstand ligplaats innemen ten opzichte van bepaalde schepen.</text:p>
              </text:list-item>
            </text:list>
            <text:p text:style-name="al"/>
          </text:section>
          <text:section text:name="artikel_id1-3-2-2-8" text:style-name="artikel">
            <text:p text:style-name="artikel_kop_titel"><text:span text:style-name="artikel_kop_label">Artikel</text:span> <text:span text:style-name="artikel_kop_nr">7:</text:span> uitvoering Besluit administratieve bepalingen scheepvaartverkeer</text:p>
            <text:p text:style-name="al">Het aanbrengen van verkeerstekens dan wel een bekendmaking met dezelfde strekking als een verkeersteken in het kader van het Besluit administratieve bepalingen scheepvaartverkeer is een bevoegdheid van het college met dien verstande dat overleg met de directeur van het Centraal Nautisch Beheer Noordzeekanaalgebied, en diens door hem aan te wijzen vervanger, plaatsvindt, indien dit invloed op het nautisch beheer binnen het Noordzeekanaalgebied heeft. De directeur of diens door hem aan te wijzen vervanger kan hiertoe ook voorstellen doen.</text:p>
            <text:p text:style-name="al"/>
            <text:p text:style-name="al"/>
          </text:section>
          <text:section text:name="artikel_id1-3-2-2-9" text:style-name="artikel">
            <text:p text:style-name="artikel_kop_titel"><text:span text:style-name="artikel_kop_label">Artikel</text:span> <text:span text:style-name="artikel_kop_nr">8:</text:span> Uitzonderingen toepassing mandaatverlening</text:p>
            <text:p text:style-name="al">Het in artikelen 1 tot en met 6 genoemd mandaat is niet van toepassing op:</text:p>
            <text:list text:style-name="id1-3-2-2-9-3">
              <text:list-item text:style-override="id1-3-2-2-9-3-1">
                <text:number>a.</text:number>
                <text:p text:style-name="al">zaken waarvan een lid van het college, de burgemeester als zodanig daaronder mede begrepen, te kennen heeft gegeven dat hij op grond van politieke of bestuurlijke overwegingen van oordeel is dat hij het nemen van een besluit daarover aan zich dient te trekken;</text:p>
              </text:list-item>
              <text:list-item text:style-override="id1-3-2-2-9-3-2">
                <text:number>b.</text:number>
                <text:p text:style-name="al">zaken die een beslissing vergen die zou afwijken van een advies waarvan het inwinnen ingevolge wettelijke voorschrift dan wel ingevolge een gemeentelijke richtlijn verplicht is;</text:p>
              </text:list-item>
              <text:list-item text:style-override="id1-3-2-2-9-3-3">
                <text:number>c.</text:number>
                <text:p text:style-name="al">zaken die een beslissing vergen die leidt tot overschrijding van het voor deze beslissing(-en) aan de gemandateerde beschikbaar staande budget; en</text:p>
              </text:list-item>
              <text:list-item text:style-override="id1-3-2-2-9-3-4">
                <text:number>d.</text:number>
                <text:p text:style-name="al">zaken die een beslissing vergen die zou afwijken van het tot dan toe door het gemeentebestuur gevoerde beleid.</text:p>
              </text:list-item>
            </text:list>
            <text:p text:style-name="al">In de gevallen dat één of meer van de bovengenoemde uitzonderingen van toepassing is dan wel de gemandateerde hier twijfels over heeft, wordt het besluit over de afdoening van de zaak aan het college voorgelegd en door het college genomen.</text:p>
            <text:p text:style-name="al"/>
          </text:section>
          <text:section text:name="artikel_id1-3-2-2-10" text:style-name="artikel">
            <text:p text:style-name="artikel_kop_titel"><text:span text:style-name="artikel_kop_label">Artikel</text:span> <text:span text:style-name="artikel_kop_nr">9:</text:span> Nadere werkafspraken mandaatverlening</text:p>
            <text:p text:style-name="al">Het hoofd van de afdeling Havens en Vaarwegen van Zaanstad is door het college bevoegdheid toegekend zo nodig nadere werkafspraken ten aanzien van de uitvoering van het mandaat, zoals vermeld in dit mandaatbesluit, te maken met de directeur van de gemeenschappelijke regeling Centraal Nautisch Beheer Noordzeekanaalgebied en diens door hem aan te wijzen vervanger en medewerkers van het Havenbedrijf van Amsterdam.</text:p>
            <text:p text:style-name="al"/>
          </text:section>
          <text:section text:name="artikel_id1-3-2-2-11" text:style-name="artikel">
            <text:p text:style-name="artikel_kop_titel"><text:span text:style-name="artikel_kop_label">Artikel</text:span> <text:span text:style-name="artikel_kop_nr">10:</text:span> Intrekking eerdere mandaatbesluiten.</text:p>
            <text:list text:style-name="id1-3-2-2-11-2">
              <text:list-item text:style-override="id1-3-2-2-11-2-1">
                <text:number>1.</text:number>
                <text:p text:style-name="al">Het besluit tot het verlenen van het mandaat aan de directeur van de gemeenschappelijke regeling Centraal Nautisch Beheer Noordzeekanaalgebied, in het kader van Centraal Nautisch Beheer Noordzeekanaalgebied 2021 (besluit d.d. 24 mei 2022, kenmerk 2021/18841) wordt ingetrokken.</text:p>
              </text:list-item>
              <text:list-item text:style-override="id1-3-2-2-11-2-2">
                <text:number>2.</text:number>
                <text:p text:style-name="al">Het besluit tot het verlenen van het mandaat aan de directeur van de gemeenschappelijke regeling Centraal Nautisch Beheer Noordzeekanaalgebied, in het kader van de Regionale Havenverordening Noordzeekanaalgebied 2023 (besluit d.d. 21-november 2023, kenmerk 8026605) wordt ingetrokken. </text:p>
              </text:list-item>
            </text:list>
            <text:p text:style-name="al"/>
          </text:section>
          <text:section text:name="artikel_id1-3-2-2-12" text:style-name="artikel">
            <text:p text:style-name="artikel_kop_titel"><text:span text:style-name="artikel_kop_label">Artikel</text:span> <text:span text:style-name="artikel_kop_nr">11:</text:span> inwerkingtreding mandaatbesluit.</text:p>
            <text:p text:style-name="al">Dit besluit treedt in werking een dag nadat het besluit is vastgesteld.</text:p>
            <text:p text:style-name="al"/>
          </text:section>
          <text:section text:name="artikel_id1-3-2-2-13" text:style-name="artikel">
            <text:p text:style-name="artikel_kop_titel"><text:span text:style-name="artikel_kop_label">Artikel</text:span> <text:span text:style-name="artikel_kop_nr">12.</text:span> </text:p>
            <text:p text:style-name="al">Dit besluit wordt aangehaald als Mandaatbesluit Zaanstad aangaande Centraal Nautisch Beheer Noordzeekanaalgebied 2023.</text:p>
            <text:p text:style-name="al"/>
          </text:section>
        </text:section>
        <text:section text:name="regeling-sluiting_id1-3-2-3" text:style-name="regeling-sluiting">
          <text:section text:name="ondertekening_id1-3-2-3-1">
            <text:p><text:span text:style-name="functie">Aldus vastgesteld op dd. 07-05-2024</text:span></text:p>
            <text:p><text:span text:style-name="functie">burgemeester en wethouders van Zaanstad,</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488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8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8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rtikel 10:3 van de Algemene wet bestuursrecht]|[1.0:c:BWBR0005537&amp;artikel=10%3A3&amp;g=2024-05-01</meta:user-defined>
    <meta:user-defined meta:name="OVERHEIDop.referentienummer">z8495698/d720</meta:user-defined>
    <meta:user-defined meta:name="DCTERMS.alternative">Mandaatbesluit Zaanstad aangaande Centraal Nautisch Beheer Noordzeekanaalgebied 2023</meta:user-defined>
    <dc:language>nl</dc:language>
    <meta:user-defined meta:name="OVERHEIDop.locatietype/OVERHEIDop.gebiedsmarkering">Gemeente</meta:user-defined>
    <meta:user-defined meta:name="DC.title">Mandaatbesluit Zaanstad aangaande Centraal Nautisch Beheer Noordzeekanaalgebied 2023</meta:user-defined>
    <meta:user-defined meta:name="DCTERMS.W3CDTF/DCTERMS.available">2024-05-16</meta:user-defined>
    <meta:user-defined meta:name="DCTERMS.W3CDTF/OVERHEIDop.jaargang">2024</meta:user-defined>
    <meta:user-defined meta:name="OVERHEIDop.publicationIssue">214884</meta:user-defined>
    <meta:user-defined meta:name="OVERHEIDop.betreftRegeling">CVDR719849_1</meta:user-defined>
    <meta:user-defined meta:name="OVERHEIDop.GmbID/DC.identifier">gmb-2024-214884</meta:user-defined>
    <meta:user-defined meta:name="xs:date/OVERHEIDop.startdatum">2024-05-17</meta:user-defined>
    <meta:user-defined meta:name="OVERHEIDop.versieInformatie"/>
  </office:meta>
</office:document-meta>
</file>