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en het gebruik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aanleggen en het gebruiken van een bodemenergiesysteem op de locatie Prins Bernhardstraat 1 te Heerjans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48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aanleggen en het gebruiken van een bodemenergiesyste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82</meta:user-defined>
    <meta:user-defined meta:name="OVERHEIDop.GmbID/DC.identifier">gmb-2024-214882</meta:user-defined>
    <meta:user-defined meta:name="OVERHEIDop.versieInformatie"/>
  </office:meta>
</office:document-meta>
</file>