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5737) Eksterlaan 3 Leidschendam vervangen van bestaande tuimelramen door 1 kunststof draai-kiepraam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bestaande tuimelramen door 1 kunststof draai-kiepraam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ei me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88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8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8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5737) Eksterlaan 3 Leidschendam vervangen van bestaande tuimelramen door 1 kunststof draai-kiepraam eerste verdiep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80</meta:user-defined>
    <meta:user-defined meta:name="OVERHEIDop.GmbID/DC.identifier">gmb-2024-214880</meta:user-defined>
    <meta:user-defined meta:name="OVERHEIDop.versieInformatie"/>
  </office:meta>
</office:document-meta>
</file>