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veebezetting in de dierenverblijven, Boerlestraat 9 en 9a,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Boerlestraat 9 en 9a, 8131SX Wijhe</text:p>
            <text:p text:style-name="common-al">
            <text:span text:style-name="nadrukvet">Zaakomschrijving:</text:span> het wijzigen van de veebezetting in de dierenverblijven</text:p>
            <text:p text:style-name="common-al">
            <text:span text:style-name="nadrukvet">Zaaknummer:</text:span> 1773ESUITE448372023</text:p>
            <text:p text:style-name="common-al">
            <text:span text:style-name="nadrukvet">Activiteiten:</text:span> oprichten, veranderen of in werking hebben van een inrichting of mijnbouwwerk - Milieuneutraal veranderen [art.2.1.1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4837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837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48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448372023</meta:user-defined>
    <meta:user-defined meta:name="DCTERMS.abstract">het wijzigen van de veebezetting in de dierenverblij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wijzigen van de veebezetting in de dierenverblijven, Boerlestraat 9 en 9a, 8131SX Wijh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88</meta:user-defined>
    <meta:user-defined meta:name="OVERHEIDop.GmbID/DC.identifier">gmb-2024-21488</meta:user-defined>
    <meta:user-defined meta:name="OVERHEIDop.versieInformatie"/>
  </office:meta>
</office:document-meta>
</file>