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Jirnsumer Merke aan de Kerkebuurt in Jirnsum (EVE-2024-000378)</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de Jirnsumer Merke aan de<text:span text:style-name="nadrukvet"/>Kerkebuurt in Jirnsum. Het evenement is van 15 t/m 18 augustus 2024.</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14-05-2024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d,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14878</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878</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878</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4-000378</meta:user-defined>
    <dc:language>nl</dc:language>
    <meta:user-defined meta:name="OVERHEIDop.locatietype/OVERHEIDop.gebiedsmarkering">Vlak</meta:user-defined>
    <meta:user-defined meta:name="DC.title">Verleende Evenementenvergunning voor Jirnsumer Merke aan de Kerkebuurt in Jirnsum (EVE-2024-000378)</meta:user-defined>
    <meta:user-defined meta:name="DCTERMS.W3CDTF/DCTERMS.available">2024-05-16</meta:user-defined>
    <meta:user-defined meta:name="DCTERMS.W3CDTF/OVERHEIDop.jaargang">2024</meta:user-defined>
    <meta:user-defined meta:name="OVERHEIDop.publicationIssue">214878</meta:user-defined>
    <meta:user-defined meta:name="OVERHEIDop.GmbID/DC.identifier">gmb-2024-214878</meta:user-defined>
    <meta:user-defined meta:name="OVERHEIDop.versieInformatie"/>
  </office:meta>
</office:document-meta>
</file>