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Woning Beurs in de Machinefabriek in Vlissingen op 25 me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Woning Beurs” in de Machinefabriek in Vlissingen</text:p>
            <text:p text:style-name="common-al">Naam organisator: de gemeente Vlissingen</text:p>
            <text:p text:style-name="common-al">Voor de locatie: Machinefabriek in Vlissingen</text:p>
            <text:p text:style-name="common-al">Korte omschrijving: Woning Beurs waar de gemeente Vlissingen, project ontwikkelaars, en makelaars nieuwbouwwoningen en projecten presenteren aan derden.</text:p>
            <text:p text:style-name="common-al">Datum evenement: zaterdag 25 mei 2024 van 10:00 uur tot 17:30 uur </text:p>
            <text:p text:style-name="common-al">Verzenddatum: 14-05-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487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7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7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Woning Beurs in de Machinefabriek in Vlissingen op 25 mei 2024</meta:user-defined>
    <meta:user-defined meta:name="DCTERMS.W3CDTF/DCTERMS.available">2024-05-16</meta:user-defined>
    <meta:user-defined meta:name="DCTERMS.W3CDTF/OVERHEIDop.jaargang">2024</meta:user-defined>
    <meta:user-defined meta:name="OVERHEIDop.publicationIssue">214877</meta:user-defined>
    <meta:user-defined meta:name="OVERHEIDop.GmbID/DC.identifier">gmb-2024-214877</meta:user-defined>
    <meta:user-defined meta:name="OVERHEIDop.versieInformatie"/>
  </office:meta>
</office:document-meta>
</file>