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Holsteinstraat 36A en 36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Holsteinstraat 36A </text:span>
            <text:span text:style-name="nadrukvet">(overige gebruiksfunctie) </text:span>
          </text:p>
            <text:p text:style-name="common-al">
            <text:span text:style-name="nadrukvet">Holsteinstraat 36B (overige gebruiksfunctie) </text:span>
          </text:p>
            <text:p text:style-name="common-al">Verzenddatum besluit: 14 mei 2024</text:p>
            <text:p text:style-name="common-al">Kenmerk besluit: 60430-2024:47412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4872</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872</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872</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DC.title">Gemeente Zwolle – Kennisgeving huisnummerbesluit Holsteinstraat 36A en 36B</meta:user-defined>
    <meta:user-defined meta:name="DCTERMS.W3CDTF/DCTERMS.available">2024-05-16</meta:user-defined>
    <meta:user-defined meta:name="DCTERMS.W3CDTF/OVERHEIDop.jaargang">2024</meta:user-defined>
    <meta:user-defined meta:name="OVERHEIDop.externeBijlage">Bijlage bij huisnummerbesluit 60430-2024|exb-2024-19856</meta:user-defined>
    <meta:user-defined meta:name="OVERHEIDop.publicationIssue">214872</meta:user-defined>
    <meta:user-defined meta:name="OVERHEIDop.GmbID/DC.identifier">gmb-2024-214872</meta:user-defined>
    <meta:user-defined meta:name="OVERHEIDop.versieInformatie"/>
  </office:meta>
</office:document-meta>
</file>