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Jirnsumer Merke aan de Kerkebuurt in Jirnsum (APV-2024-00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Jirnsumer Merke aan de Kerkebuurt in Jirnsum. Het evenement is van 15 t/m 18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-05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8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0379</meta:user-defined>
    <dc:language>nl</dc:language>
    <meta:user-defined meta:name="OVERHEIDop.locatietype/OVERHEIDop.gebiedsmarkering">Vlak</meta:user-defined>
    <meta:user-defined meta:name="DC.title">Verleende geluidsontheffing voor Jirnsumer Merke aan de Kerkebuurt in Jirnsum (APV-2024-000379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71</meta:user-defined>
    <meta:user-defined meta:name="OVERHEIDop.GmbID/DC.identifier">gmb-2024-214871</meta:user-defined>
    <meta:user-defined meta:name="OVERHEIDop.versieInformatie"/>
  </office:meta>
</office:document-meta>
</file>