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pen Air Almelo (pleinfeest op het Marktplein van 29 t/m 31 augustus 2024 en de Profronde (wielerparcours) op 30 augustus 2024. Zaaknummer Z/24/150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6 jun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487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7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7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50493</meta:user-defined>
    <meta:user-defined meta:name="DCTERMS.abstract">Aanvraag evenementenvergunning Almelo Open Ai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Open Air Almelo (pleinfeest op het Marktplein van 29 t/m 31 augustus 2024 en de Profronde (wielerparcours) op 30 augustus 2024. Zaaknummer Z/24/150493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870</meta:user-defined>
    <meta:user-defined meta:name="OVERHEIDop.GmbID/DC.identifier">gmb-2024-214870</meta:user-defined>
    <meta:user-defined meta:name="OVERHEIDop.versieInformatie"/>
  </office:meta>
</office:document-meta>
</file>