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uitbreiden van de woning aan Leeuwerikstraat 75 4815C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uitbreiden van de woning aan Leeuwerikstraat 75 4815CS Breda</text:span>
          </text:p>
            <text:p text:style-name="common-al">De gemeente Breda heeft een aanvraag voor een omgevingsvergunning ontvangen. De omgevingsvergunning is aangevraagd voor het uitbreiden van de woning aan Leeuwerikstraat 75 4815CS Breda.</text:p>
            <text:p text:style-name="common-al">De gemeente Breda heeft op 14-05-2024 van de aanvrager het verzoek gekregen om de beslissing uit te stellen. Hierdoor wordt de beslistermijn opgeschort met een periode van maximaal 2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149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486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6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6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1499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uitbreiden van de woning aan Leeuwerikstraat 75 4815CS Breda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868</meta:user-defined>
    <meta:user-defined meta:name="OVERHEIDop.GmbID/DC.identifier">gmb-2024-214868</meta:user-defined>
    <meta:user-defined meta:name="OVERHEIDop.versieInformatie"/>
  </office:meta>
</office:document-meta>
</file>