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erhuurvergunning voor 34 panden, Boommarkt 6, 7, 7A, 7B, 7C, 7D, 7E, 7F, 7G, 7H, 7Jen 7K, Boudewijn Büchpad 1, 3, 5, 7, 9, 11, 13, 15, 17, 19, 21, 23, 25, 27, 29, 31, 33, 35, 37, 39, 41, 43, 45, 47, 49, 51, 53, 55, 57, 59, 61, 63, 65, 67, </text:p>
      <text:section text:name="zakelijke-mededeling_id1-3-2" text:style-name="zakelijke-mededeling">
        <text:section text:name="zakelijke-mededeling-tekst_id1-3-2-1" text:style-name="zakelijke-mededeling-tekst">
          <text:section text:name="tekst_id1-3-2-1-1" text:style-name="tekst">
            <text:p text:style-name="common-al">69, 71, 73, 75, 77, 79, 81, 83, 85, 87, 89, 91, 93, 95, 97, 99, 101, 103, 105, 107, 109, 111, 113, 115, 117, 119, 121, 123, 125, 127, 129, 131, 133, 135, 137, 139, 141, 143, 145, 147, 149, 151, 153, 155,</text:p>
            <text:p text:style-name="common-al">157, 159, 161, 163, 165, 167, 169, 171, 173, 175, 177, 179, 181, 183, 185, 187, 189, 191, 193, 195, 197, 199, 201, 203, 205, 207, 209, 211, 213, 215, 217, 219, 221 en 223, Breestraat 25, 25A, 25B, 25C, 25D,</text:p>
            <text:p text:style-name="common-al">25E, 25F, 25G, 27, 27A, 27B, 27C, 27D, 27E en 27F, Emilie Knapperthof 5, 6, 7, 8, 9, 14, 15, 16, 17, 18, 22, 23, 24 en 25, Guido Gezellestraat 1, 2, 3, 4, 5, 6, 7, 8, 9, 10, 11, 12, 13, 14, 16, 18, 20, 22,</text:p>
            <text:p text:style-name="common-al">24, 26, 28, 30, 32, 34, 36, 38, 40, 42, 44, 46, 48, 50, 52, 54, 56, 58, 60, 62, 64, 66, 68, 70, 72 en 74, Hooglandse Kerkgracht 34, 34A, 34B, 36 en 36A, Hooigracht 38A, 38B, 38C, 38D, 38E, 38F, 38G, 38H, 38K,</text:p>
            <text:p text:style-name="common-al">38L, 38M, 38N, 38P en 38R, Koningstraat 37, 37A, 37b, 37C, 37D, 37E, 37F, 37G en 37H, Koppenhinksteeg 1, 3, 5, 7, 9 en 11, Langebrug 6F, 6G, 6H, 6J en 6K, Langestraat 26, 26A, 26B en 26C, Middelweg 13, 13A,</text:p>
            <text:p text:style-name="common-al">13B, 13D, 13E, 13F, 13G, 13H, 13J, 13K, 13L, 13M, 13N, 13P, 15, 15A, 15B, 15D, 15E, 15F, 15G, 15H, 15K en 15L, Morsweg 114, 116, 118, 120, 122, 124, 126, 126A, 128 en 128A, Oude Singel 104, 104A, 104B en 104C,</text:p>
            <text:p text:style-name="common-al">Plantage 24, 26, 28, 30, 32, 34 en 36, Plantsoen 93, 93A, 93B, 93C, 93D, 93E en 93F, Raamsteeg 63, 63A, 63B, 63C, 63D en 63E, Rijnoever 1, 1A, 2, 2A, 3, 3A en 3B, 4, 5, 6, 7, 8, 9, 10, 11, 12, 13, 14, 15, 16,</text:p>
            <text:p text:style-name="common-al">17, 21, 22, 23, 24, 25, 26, 27, 31, 32, 33, 34, 35, 36, 37, 41, 42, 43, 44, 45, 46, 47, 48, 49, 50, 51, 52, 54, 55, 56, 57, 58, 59, 60, 61, 62, 63, 64, 65, 66, 67, 68, 69, 70, 71, 72, 73, 74, 75, 76, 77, 78,</text:p>
            <text:p text:style-name="common-al">79, 80, 81, 82, 83, 84, 85, 86 en 87, Rijnsburgersingel 12, 13, 14, 15, 16, 17, 18, 19, 20, 21, 22, 23, 24, 25, 26, 27, 28, 29, 30, 31, 32, 33, 34, 35, 36, 37, 38, 39, 40 en 41, Schoolsteeg 2A en 2B, Steenschuur</text:p>
            <text:p text:style-name="common-al">18, 18A, 18B, 18C, 18D, 18E en 18F, Veerhuis 2, 4, 6, 8, 10, 16, 22, 24, 26, 30, 32, 34, 36, 38, 40, 42, 44, 46, 48, 50, 52, 54, 56, 58, 60, 62, 64, 66, 68, 70, 72, 74, 76, 78, 80, 82, 84, 86, 88, 90, 92, 94,</text:p>
            <text:p text:style-name="common-al">96, 98, 100, 102, 104, 106, 108, 110, 112, 114, 116, 118, 120, 122, 124, 126, 128, 130, 132, 134, 136, 138, 140, 142, 144, 146, 148, 150, 152, 154, 156, 158, 160, 162, 164, 166, 170, 172 en 174, Waardkerksteeg 1,</text:p>
            <text:p text:style-name="common-al">3, 5, 7, 9, 11, 13, 15, 17, 19, 21, 23, 25, 27, 29, 31, 33, 35, 37, 39, 41, 43, 45, 47 en 49</text:p>
            <text:p text:style-name="common-al">Ingekomen verzoek om verhuurvergunning</text:p>
            <text:p text:style-name="common-al">
            <text:span text:style-name="nadrukvet">Kenmerk:</text:span> Z/24/3681970</text:p>
            <text:p text:style-name="common-al">
            <text:span text:style-name="nadrukvet">Ingekomen:</text:span> 13-05-2024</text:p>
            <text:p text:style-name="common-al">
            <text:span text:style-name="nadrukvet">Locatie:</text:span> Boommarkt 6 2311EA Leiden, Boommarkt 7 2311EA Leiden, Boommarkt 7A 2311EA Leiden, Boommarkt 7B 2311EA Leiden, Boommarkt 7C 2311EA Leiden, Boommarkt 7D 2311EA Leiden, Boommarkt 7E 2311EA Leiden, Boommarkt 7F 2311EA Leiden, Boommarkt 7G 2311EA Leiden, Boommarkt 7H 2311EA Leiden, Boommarkt 7J 2311EA Leiden, Boommarkt 7K 2311EA Leiden, Boudewijn Büchpad 1 2321WL Leiden, Boudewijn Büchpad 3 2321WL Leiden, Boudewijn Büchpad 5 2321WL Leiden, Boudewijn Büchpad 7 2321WL Leiden, Boudewijn Büchpad 9 2321WL Leiden, Boudewijn Büchpad 11 2321WL Leiden, Boudewijn Büchpad 13 2321WL Leiden, Boudewijn Büchpad 15 2321WL Leiden, Boudewijn Büchpad 17 2321WL Leiden, Boudewijn Büchpad 19 2321WL Leiden, Boudewijn Büchpad 21 2321WL Leiden, Boudewijn Büchpad 23 2321WL Leiden, Boudewijn Büchpad 25 2321WL Leiden, Boudewijn Büchpad 27 2321WL Leiden, Boudewijn Büchpad 29 2321WL Leiden, Boudewijn Büchpad 31 2321WL Leiden, Boudewijn Büchpad 33 2321WL Leiden, Boudewijn Büchpad 35 2321WL Leiden, Boudewijn Büchpad 37 2321WL Leiden, Boudewijn Büchpad 39 2321WL Leiden, Boudewijn Büchpad 41 2321WL Leiden, Boudewijn Büchpad 43 2321WL Leiden, Boudewijn Büchpad 45 2321WL Leiden, Boudewijn Büchpad 47 2321WL Leiden, Boudewijn Büchpad 49 2321WL Leiden, Boudewijn Büchpad 51 2321WL Leiden, Boudewijn Büchpad 53 2321WL Leiden, Boudewijn Büchpad 55 2321WL Leiden, Boudewijn Büchpad 57 2321WL Leiden, Boudewijn Büchpad 59 2321WL Leiden, Boudewijn Büchpad 61 2321WL Leiden, Boudewijn Büchpad 63 2321WL Leiden, Boudewijn Büchpad 65 2321WL Leiden, Boudewijn Büchpad 67 2321WL Leiden, Boudewijn Büchpad 69 2321WL Leiden, Boudewijn Büchpad 71 2321WL Leiden, Boudewijn Büchpad 73 2321WL Leiden, Boudewijn Büchpad 75 2321WL Leiden, Boudewijn Büchpad 77 2321WL Leiden, Boudewijn Büchpad 79 2321WL Leiden, Boudewijn Büchpad 81 2321WL Leiden, Boudewijn Büchpad 83 2321WL Leiden, Boudewijn Büchpad 85 2321WL Leiden, Boudewijn Büchpad 87 2321WL Leiden, Boudewijn Büchpad 89 2321WL Leiden, Boudewijn Büchpad 91 2321WL Leiden, Boudewijn Büchpad 93 2321WL Leiden, Boudewijn Büchpad 95 2321WL Leiden, Boudewijn Büchpad 97 2321WL Leiden, Boudewijn Büchpad 99 2321WL Leiden, Boudewijn Büchpad 101 2321WL Leiden, Boudewijn Büchpad 103 2321WL Leiden, Boudewijn Büchpad 105 2321WL Leiden, Boudewijn Büchpad 107 2321WL Leiden, Boudewijn Büchpad 109 2321WL Leiden, Boudewijn Büchpad 111 2321WL Leiden, Boudewijn Büchpad 113 2321WL Leiden, Boudewijn Büchpad 115 2321WL Leiden, Boudewijn Büchpad 117 2321WL Leiden, Boudewijn Büchpad 119 2321WL Leiden, Boudewijn Büchpad 121 2321WL Leiden, Boudewijn Büchpad 123 2321WL Leiden, Boudewijn Büchpad 125 2321WL Leiden, Boudewijn Büchpad 127 2321WL Leiden, Boudewijn Büchpad 129 2321WL Leiden, Boudewijn Büchpad 131 2321WL Leiden, Boudewijn Büchpad 133 2321WL Leiden, Boudewijn Büchpad 135 2321WL Leiden, Boudewijn Büchpad 137 2321WL Leiden, Boudewijn Büchpad 139 2321WL Leiden, Boudewijn Büchpad 141 2321WL Leiden, Boudewijn Büchpad 143 2321WL Leiden, Boudewijn Büchpad 145 2321WL Leiden, Boudewijn Büchpad 147 2321WL Leiden, Boudewijn Büchpad 149 2321WL Leiden, Boudewijn Büchpad 151 2321WL Leiden, Boudewijn Büchpad 153 2321WL Leiden, Boudewijn Büchpad 155 2321WL Leiden, Boudewijn Büchpad 157 2321WL Leiden, Boudewijn Büchpad 159 2321WL Leiden, Boudewijn Büchpad 161 2321WL Leiden, Boudewijn Büchpad 163 2321WL Leiden, Boudewijn Büchpad 165 2321WL Leiden, Boudewijn Büchpad 167 2321WL Leiden, Boudewijn Büchpad 169 2321WL Leiden, Boudewijn Büchpad 171 2321WL Leiden, Boudewijn Büchpad 173 2321WL Leiden, Boudewijn Büchpad 175 2321WL Leiden, Boudewijn Büchpad 177 2321WL Leiden, Boudewijn Büchpad 179 2321WL Leiden, Boudewijn Büchpad 181 2321WL Leiden, Boudewijn Büchpad 183 2321WL Leiden, Boudewijn Büchpad 185 2321WL Leiden, Boudewijn Büchpad 187 2321WL Leiden, Boudewijn Büchpad 189 2321WL Leiden, Boudewijn Büchpad 191 2321WL Leiden, Boudewijn Büchpad 193 2321WL Leiden, Boudewijn Büchpad 195 2321WL Leiden, Boudewijn Büchpad 197 2321WL Leiden, Boudewijn Büchpad 199 2321WL Leiden, Boudewijn Büchpad 201 2321WL Leiden, Boudewijn Büchpad 203 2321WL Leiden, Boudewijn Büchpad 205 2321WL Leiden, Boudewijn Büchpad 207 2321WL Leiden, Boudewijn Büchpad 209 2321WL Leiden, Boudewijn Büchpad 211 2321WL Leiden, Boudewijn Büchpad 213 2321WL Leiden, Boudewijn Büchpad 215 2321WL Leiden, Boudewijn Büchpad 217 2321WL Leiden, Boudewijn Büchpad 219 2321WL Leiden, Boudewijn Büchpad 221 2321WL Leiden, Boudewijn Büchpad 223 2321WL Leiden, Breestraat 25 2311CH Leiden, Breestraat 25A 2311CH Leiden, Breestraat 25B 2311CH Leiden, Breestraat 25C 2311CH Leiden, Breestraat 25D 2311CH Leiden, Breestraat 25E 2311CH Leiden, Breestraat 25F 2311CH Leiden, Breestraat 25G 2311CH Leiden, Breestraat 27 2311CH Leiden, Breestraat 27A 2311CH Leiden, Breestraat 27B 2311CH Leiden, Breestraat 27C 2311CH Leiden, Breestraat 27D 2311CH Leiden, Breestraat 27E 2311CH Leiden, Breestraat 27F 2311CH Leiden, Emilie Knapperthof 5 2312MZ Leiden, Emilie Knapperthof 6 2312MZ Leiden, Emilie Knapperthof 7 2312MZ Leiden, Emilie Knapperthof 8 2312MZ Leiden, Emilie Knapperthof 9 2312MZ Leiden, Emilie Knapperthof 14 2312MZ Leiden, Emilie Knapperthof 15 2312MZ Leiden, Emilie Knapperthof 16 2312MZ Leiden, Emilie Knapperthof 17 2312MZ Leiden, Emilie Knapperthof 18 2312MZ Leiden, Emilie Knapperthof 22 2312MZ Leiden, Emilie Knapperthof 23 2312MZ Leiden, Emilie Knapperthof 24 2312MZ Leiden, Emilie Knapperthof 25 2312MZ Leiden, Guido Gezellestraat 1 2321WZ Leiden, Guido Gezellestraat 2 2321WZ Leiden, Guido Gezellestraat 3 2321WZ Leiden, Guido Gezellestraat 4 2321WZ Leiden, Guido Gezellestraat 5 2321WZ Leiden, Guido Gezellestraat 6 2321WZ Leiden, Guido Gezellestraat 7 2321WZ Leiden, Guido Gezellestraat 8 2321WZ Leiden, Guido Gezellestraat 9 2321WZ Leiden, Guido Gezellestraat 10 2321WZ Leiden, Guido Gezellestraat 11 2321WZ Leiden, Guido Gezellestraat 12 2321WZ Leiden, Guido Gezellestraat 14 2321WZ Leiden, Guido Gezellestraat 16 2321WZ Leiden, Guido Gezellestraat 18 2321WZ Leiden, Guido Gezellestraat 20 2321WZ Leiden, Guido Gezellestraat 22 2321WZ Leiden, Guido Gezellestraat 24 2321WZ Leiden, Guido Gezellestraat 26 2321WZ Leiden, Guido Gezellestraat 28 2321WZ Leiden, Guido Gezellestraat 30 2321WZ Leiden, Guido Gezellestraat 32 2321WZ Leiden, Guido Gezellestraat 34 2321WZ Leiden, Guido Gezellestraat 36 2321WZ Leiden, Guido Gezellestraat 38 2321WZ Leiden, Guido Gezellestraat 40 2321WZ Leiden, Guido Gezellestraat 42 2321WZ Leiden, Guido Gezellestraat 44 2321WZ Leiden, Guido Gezellestraat 46 2321WZ Leiden, Guido Gezellestraat 48 2321WZ Leiden, Guido Gezellestraat 50 2321WZ Leiden, Guido Gezellestraat 52 2321WZ Leiden, Guido Gezellestraat 54 2321WZ Leiden, Guido Gezellestraat 56 2321WZ Leiden, Guido Gezellestraat 58 2321WZ Leiden, Guido Gezellestraat 60 2321WZ Leiden, Guido Gezellestraat 62 2321WZ Leiden, Guido Gezellestraat 64 2321WZ Leiden, Guido Gezellestraat 66 2321WZ Leiden, Guido Gezellestraat 68 2321WZ Leiden, Guido Gezellestraat 70 2321WZ Leiden, Guido Gezellestraat 72 2321WZ Leiden, Guido Gezellestraat 74 2321WZ Leiden, Hooglandse Kerkgracht 34 2312HV Leiden, Hooglandse Kerkgracht 34A 2312HV Leiden, Hooglandse Kerkgracht 34B 2312HV Leiden, Hooglandse Kerkgracht 36 2312HV Leiden, Hooglandse Kerkgracht 36A 2312HV Leiden, Hooigracht 38A 2312KV Leiden, Hooigracht 38B 2312KV Leiden, Hooigracht 38C 2312KV Leiden, Hooigracht 38D 2312KV Leiden, Hooigracht 38E 2312KV Leiden, Hooigracht 38F 2312KV Leiden, Hooigracht 38G 2312KV Leiden, Hooigracht 38H 2312KV Leiden, Hooigracht 38K 2312KV Leiden, Hooigracht 38L 2312KV Leiden, Hooigracht 38M 2312KV Leiden, Hooigracht 38N 2312KV Leiden, Hooigracht 38P 2312KV Leiden, Hooigracht 38R 2312KV Leiden, Koningstraat 37 2316CD Leiden, Koningstraat 37A 2316CD Leiden, Koningstraat 37B 2316CD Leiden, Koningstraat 37C 2316CD Leiden, Koningstraat 37D 2316CD Leiden, Koningstraat 37E 2316CD Leiden, Koningstraat 37F 2316CD Leiden, Koningstraat 37G 2316CD Leiden, Koningstraat 37H 2316CD Leiden, Koppenhinksteeg 1 2312HX Leiden, Koppenhinksteeg 3 2312HX Leiden, Koppenhinksteeg 5 2312HX Leiden, Koppenhinksteeg 7 2312HX Leiden, Koppenhinksteeg 9 2312HX Leiden, Koppenhinksteeg 11 2312HX Leiden, Langebrug 6F 2311TK Leiden, Langebrug 6G 2311TK Leiden, Langebrug 6H 2311TK Leiden, Langebrug 6J 2311TK Leiden, Langebrug 6K 2311TK Leiden, Langestraat 26 2312SL Leiden, Langestraat 26A 2312SL Leiden, Langestraat 26B 2312SL Leiden, Langestraat 26C 2312SL Leiden, Middelweg 13 2312KE Leiden, Middelweg 13A 2312KE Leiden, Middelweg 13B 2312KE Leiden, Middelweg 13D 2312KE Leiden, Middelweg 13E 2312KE Leiden, Middelweg 13F 2312KE Leiden, Middelweg 13G 2312KE Leiden, Middelweg 13H 2312KE Leiden, Middelweg 13J 2312KE Leiden, Middelweg 13K 2312KE Leiden, Middelweg 13L 2312KE Leiden, Middelweg 13M 2312KE Leiden, Middelweg 13N 2312KE Leiden, Middelweg 13P 2312KE Leiden, Middelweg 15 2312KE Leiden, Middelweg 15A 2312KE Leiden, Middelweg 15B 2312KE Leiden, Middelweg 15D 2312KE Leiden, Middelweg 15E 2312KE Leiden, Middelweg 15F 2312KE Leiden, Middelweg 15G 2312KE Leiden, Middelweg 15H 2312KE Leiden, Middelweg 15K 2312KE Leiden, Middelweg 15L 2312KE Leiden, Morsweg 114 2332EP Leiden, Morsweg 116 2332EP Leiden, Morsweg 118 2332EP Leiden, Morsweg 120 2332EP Leiden, Morsweg 122 2332EP Leiden, Morsweg 124 2332EP Leiden, Morsweg 126 2332EP Leiden, Morsweg 126A 2332EP Leiden, Morsweg 128 2332EP Leiden, Morsweg 128A 2332EP Leiden, Oude Singel 104 2312RE Leiden, Oude Singel 104A 2312RE Leiden, Oude Singel 104B 2312RE Leiden, Oude Singel 104C 2312RE Leiden, Plantage 24 2311JD Leiden, Plantage 26 2311JD Leiden, Plantage 28 2311JD Leiden, Plantage 30 2311JD Leiden, Plantage 32 2311JD Leiden, Plantage 34 2311JD Leiden, Plantage 36 2311JD Leiden, Plantsoen 93 2311KL Leiden, Plantsoen 93A 2311KL Leiden, Plantsoen 93B 2311KL Leiden, Plantsoen 93C 2311KL Leiden, Plantsoen 93D 2311KL Leiden, Plantsoen 93E 2311KL Leiden, Plantsoen 93F 2311KL Leiden, Raamsteeg 63 2311PL Leiden, Raamsteeg 63A 2311PL Leiden, Raamsteeg 63B 2311PL Leiden, Raamsteeg 63C 2311PL Leiden, Raamsteeg 63D 2311PL Leiden, Raamsteeg 63E 2311PL Leiden, Rijnoever 1 2332EH Leiden, Rijnoever 1A 2332EH Leiden, Rijnoever 2 2332EH Leiden, Rijnoever 2A 2332EH Leiden, Rijnoever 3 2332EH Leiden, Rijnoever 3A 2332EH Leiden, Rijnoever 3B 2332EH Leiden, Rijnoever 4 2332EH Leiden, Rijnoever 5 2332EH Leiden, Rijnoever 6 2332EH Leiden, Rijnoever 7 2332EH Leiden, Rijnoever 8 2332EH Leiden, Rijnoever 9 2332EH Leiden, Rijnoever 10 2332EH Leiden, Rijnoever 11 2332EH Leiden, Rijnoever 12 2332EH Leiden, Rijnoever 13 2332EH Leiden, Rijnoever 14 2332EH Leiden, Rijnoever 15 2332EH Leiden, Rijnoever 16 2332EH Leiden, Rijnoever 17 2332EH Leiden, Rijnoever 21 2332EJ Leiden, Rijnoever 22 2332EJ Leiden, Rijnoever 23 2332EJ Leiden, Rijnoever 24 2332EJ Leiden, Rijnoever 25 2332EJ Leiden, Rijnoever 26 2332EJ Leiden, Rijnoever 27 2332EJ Leiden, Rijnoever 31 2332EJ Leiden, Rijnoever 32 2332EJ Leiden, Rijnoever 33 2332EJ Leiden, Rijnoever 34 2332EJ Leiden, Rijnoever 35 2332EJ Leiden, Rijnoever 36 2332EJ Leiden, Rijnoever 37 2332EJ Leiden, Rijnoever 41 2332EJ Leiden, Rijnoever 42 2332EJ Leiden, Rijnoever 43 2332EJ Leiden, Rijnoever 44 2332EJ Leiden, Rijnoever 45 2332EJ Leiden, Rijnoever 46 2332EJ Leiden, Rijnoever 47 2332EJ Leiden, Rijnoever 48 2332EJ Leiden, Rijnoever 49 2332EJ Leiden, Rijnoever 50 2332EJ Leiden, Rijnoever 51 2332EJ Leiden, Rijnoever 52 2332EJ Leiden, Rijnoever 54 2332EJ Leiden, Rijnoever 55 2332EJ Leiden, Rijnoever 56 2332EJ Leiden, Rijnoever 57 2332EJ Leiden, Rijnoever 58 2332EJ Leiden, Rijnoever 59 2332EJ Leiden, Rijnoever 60 2332EJ Leiden, Rijnoever 61 2332EJ Leiden, Rijnoever 62 2332EJ Leiden, Rijnoever 63 2332EJ Leiden, Rijnoever 64 2332EJ Leiden, Rijnoever 65 2332EJ Leiden, Rijnoever 66 2332EJ Leiden, Rijnoever 67 2332EJ Leiden, Rijnoever 68 2332EJ Leiden, Rijnoever 69 2332EJ Leiden, Rijnoever 70 2332EJ Leiden, Rijnoever 71 2332EJ Leiden, Rijnoever 72 2332EJ Leiden, Rijnoever 73 2332EJ Leiden, Rijnoever 74 2332EJ Leiden, Rijnoever 75 2332EJ Leiden, Rijnoever 76 2332EJ Leiden, Rijnoever 77 2332EJ Leiden, Rijnoever 78 2332EJ Leiden, Rijnoever 79 2332EJ Leiden, Rijnoever 80 2332EJ Leiden, Rijnoever 81 2332EJ Leiden, Rijnoever 82 2332EJ Leiden, Rijnoever 83 2332EJ Leiden, Rijnoever 84 2332EJ Leiden, Rijnoever 85 2332EJ Leiden, Rijnoever 86 2332EJ Leiden, Rijnoever 87 2332EJ Leiden, Rijnsburgersingel 12 2312NB Leiden, Rijnsburgersingel 13 2312NB Leiden, Rijnsburgersingel 14 2312NB Leiden, Rijnsburgersingel 15 2312NB Leiden, Rijnsburgersingel 16 2312NB Leiden, Rijnsburgersingel 17 2312NB Leiden, Rijnsburgersingel 18 2312NB Leiden, Rijnsburgersingel 19 2312NB Leiden, Rijnsburgersingel 20 2312NB Leiden, Rijnsburgersingel 21 2312NB Leiden, Rijnsburgersingel 22 2312NB Leiden, Rijnsburgersingel 23 2312NB Leiden, Rijnsburgersingel 24 2312NB Leiden, Rijnsburgersingel 25 2312NB Leiden, Rijnsburgersingel 26 2312NB Leiden, Rijnsburgersingel 27 2312NB Leiden, Rijnsburgersingel 28 2312NB Leiden, Rijnsburgersingel 29 2312NB Leiden, Rijnsburgersingel 30 2312NB Leiden, Rijnsburgersingel 31 2312NB Leiden, Rijnsburgersingel 32 2312NB Leiden, Rijnsburgersingel 33 2312NB Leiden, Rijnsburgersingel 34 2312NB Leiden, Rijnsburgersingel 35 2312NB Leiden, Rijnsburgersingel 36 2312NB Leiden, Rijnsburgersingel 37 2312NB Leiden, Rijnsburgersingel 38 2312NB Leiden, Rijnsburgersingel 39 2312NB Leiden, Rijnsburgersingel 40 2312NB Leiden, Rijnsburgersingel 41 2312NB Leiden, Schoolsteeg 2A 2311TD Leiden, Schoolsteeg 2B 2311TD Leiden, Steenschuur 18 2311ET Leiden, Steenschuur 18A 2311ET Leiden, Steenschuur 18B 2311ET Leiden, Steenschuur 18C 2311ET Leiden, Steenschuur 18D 2311ET Leiden, Steenschuur 18E 2311ET Leiden, Steenschuur 18F 2311ET Leiden, Veerhuis 2 2313KR Leiden, Veerhuis 4 2313KR Leiden, Veerhuis 6 2313KR Leiden, Veerhuis 8 2313KR Leiden, Veerhuis 10 2313KR Leiden, Veerhuis 16 2313KR Leiden, Veerhuis 22 2313KR Leiden, Veerhuis 24 2313KR Leiden, Veerhuis 26 2313KR Leiden, Veerhuis 30 2313KR Leiden, Veerhuis 32 2313KR Leiden, Veerhuis 34 2313KR Leiden, Veerhuis 36 2313KR Leiden, Veerhuis 38 2313KR Leiden, Veerhuis 40 2313KR Leiden, Veerhuis 42 2313KR Leiden, Veerhuis 44 2313KR Leiden, Veerhuis 46 2313KR Leiden, Veerhuis 48 2313KR Leiden, Veerhuis 50 2313KR Leiden, Veerhuis 52 2313KR Leiden, Veerhuis 54 2313KS Leiden, Veerhuis 56 2313KS Leiden, Veerhuis 58 2313KS Leiden, Veerhuis 60 2313KS Leiden, Veerhuis 62 2313KS Leiden, Veerhuis 64 2313KS Leiden, Veerhuis 66 2313KS Leiden, Veerhuis 68 2313KS Leiden, Veerhuis 70 2313KS Leiden, Veerhuis 72 2313KS Leiden, Veerhuis 74 2313KS Leiden, Veerhuis 76 2313KS Leiden, Veerhuis 78 2313KS Leiden, Veerhuis 80 2313KS Leiden, Veerhuis 82 2313KS Leiden, Veerhuis 84 2313KS Leiden, Veerhuis 86 2313KS Leiden, Veerhuis 88 2313KS Leiden, Veerhuis 90 2313KT Leiden, Veerhuis 92 2313KT Leiden, Veerhuis 94 2313KT Leiden, Veerhuis 96 2313KT Leiden, Veerhuis 98 2313KT Leiden, Veerhuis 100 2313KT Leiden, Veerhuis 102 2313KT Leiden, Veerhuis 104 2313KT Leiden, Veerhuis 106 2313KT Leiden, Veerhuis 108 2313KT Leiden, Veerhuis 110 2313KT Leiden, Veerhuis 112 2313KT Leiden, Veerhuis 114 2313KT Leiden, Veerhuis 116 2313KT Leiden, Veerhuis 118 2313KT Leiden, Veerhuis 120 2313KT Leiden, Veerhuis 122 2313KT Leiden, Veerhuis 124 2313KT Leiden, Veerhuis 126 2313KV Leiden, Veerhuis 128 2313KV Leiden, Veerhuis 130 2313KV Leiden, Veerhuis 132 2313KV Leiden, Veerhuis 134 2313KV Leiden, Veerhuis 136 2313KV Leiden, Veerhuis 138 2313KV Leiden, Veerhuis 140 2313KV Leiden, Veerhuis 142 2313KV Leiden, Veerhuis 144 2313KV Leiden, Veerhuis 146 2313KV Leiden, Veerhuis 148 2313KV Leiden, Veerhuis 150 2313KV Leiden, Veerhuis 152 2313KV Leiden, Veerhuis 154 2313KV Leiden, Veerhuis 156 2313KV Leiden, Veerhuis 158 2313KV Leiden, Veerhuis 160 2313KV Leiden, Veerhuis 162 2313KV Leiden, Veerhuis 164 2313KV Leiden, Veerhuis 166 2313KV Leiden, Veerhuis 170 2313KV Leiden, Veerhuis 172 2313KV Leiden, Veerhuis 174 2313KV Leiden, Waardkerksteeg 1 2312RS Leiden, Waardkerksteeg 3 2312RS Leiden, Waardkerksteeg 5 2312RS Leiden, Waardkerksteeg 7 2312RS Leiden, Waardkerksteeg 9 2312RS Leiden, Waardkerksteeg 11 2312RS Leiden, Waardkerksteeg 13 2312RS Leiden, Waardkerksteeg 15 2312RS Leiden, Waardkerksteeg 17 2312RS Leiden, Waardkerksteeg 19 2312RS Leiden, Waardkerksteeg 21 2312RS Leiden, Waardkerksteeg 23 2312RS Leiden, Waardkerksteeg 25 2312RS Leiden, Waardkerksteeg 27 2312RS Leiden, Waardkerksteeg 29 2312RS Leiden, Waardkerksteeg 31 2312RS Leiden, Waardkerksteeg 33 2312RS Leiden, Waardkerksteeg 35 2312RS Leiden, Waardkerksteeg 37 2312RS Leiden, Waardkerksteeg 39 2312RS Leiden, Waardkerksteeg 41 2312RS Leiden, Waardkerksteeg 43 2312RS Leiden, Waardkerksteeg 45 2312RS Leiden, Waardkerksteeg 47 2312RS Leiden, Waardkerksteeg 49 2312RS Leiden</text:p>
            <text:p text:style-name="common-al">
            <text:span text:style-name="nadrukvet">Projectomschrijving:</text:span> verhuurvergunning voor 34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1970</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486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6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6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1970</meta:user-defined>
    <meta:user-defined meta:name="DCTERMS.abstract">verhuurvergunning voor 34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erhuurvergunning voor 34 panden, Boommarkt 6, 7, 7A, 7B, 7C, 7D, 7E, 7F, 7G, 7H, 7Jen 7K, Boudewijn Büchpad 1, 3, 5, 7, 9, 11, 13, 15, 17, 19, 21, 23, 25, 27, 29, 31, 33, 35, 37, 39, 41, 43, 45, 47, 49, 51, 53, 55, 57, 59, 61, 63, 65, 67,</meta:user-defined>
    <meta:user-defined meta:name="DCTERMS.W3CDTF/DCTERMS.available">2024-05-23</meta:user-defined>
    <meta:user-defined meta:name="OVERHEIDop.externeBijlage">LEIDEN_202405_GFO_ZAKEN_809627_Aanvraagformulie...|exb-2024-19854</meta:user-defined>
    <meta:user-defined meta:name="DCTERMS.W3CDTF/OVERHEIDop.jaargang">2024</meta:user-defined>
    <meta:user-defined meta:name="OVERHEIDop.publicationIssue">214866</meta:user-defined>
    <meta:user-defined meta:name="OVERHEIDop.GmbID/DC.identifier">gmb-2024-214866</meta:user-defined>
    <meta:user-defined meta:name="OVERHEIDop.versieInformatie"/>
  </office:meta>
</office:document-meta>
</file>