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trapgat op beide verdiepingen aan Veulenkamp 80, 2623X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ulenkamp 80, 2623XG Delft | het uitbreiden van een trapgat op beide verdiepingen | 14-05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486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6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6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306</meta:user-defined>
    <meta:user-defined meta:name="DCTERMS.abstract">Trapgat uitbre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trapgat op beide verdiepingen aan Veulenkamp 80, 2623XG Delf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865</meta:user-defined>
    <meta:user-defined meta:name="OVERHEIDop.GmbID/DC.identifier">gmb-2024-214865</meta:user-defined>
    <meta:user-defined meta:name="OVERHEIDop.versieInformatie"/>
  </office:meta>
</office:document-meta>
</file>