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plein 1, 4301EE Zierikzee    - het aanlichten van de Nieuwe Ke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ichten van de Nieuwe KerkZaaknummer: 1076145Datum indiening: 14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485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5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5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17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rkplein 1, 4301EE Zierikzee    - het aanlichten van de Nieuwe KerkAanvraa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59</meta:user-defined>
    <meta:user-defined meta:name="OVERHEIDop.GmbID/DC.identifier">gmb-2024-214859</meta:user-defined>
    <meta:user-defined meta:name="OVERHEIDop.versieInformatie"/>
  </office:meta>
</office:document-meta>
</file>