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Willibrorduslaan 51, 5581G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7968.</text:p>
            <text:p text:style-name="common-al">Locatie: Willibrorduslaan 51, 5581GB Waalre</text:p>
            <text:p text:style-name="common-al">Projectomschrijving: het kappen van een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8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66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aan Willibrorduslaan 51, 5581GB Waal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857</meta:user-defined>
    <meta:user-defined meta:name="OVERHEIDop.GmbID/DC.identifier">gmb-2024-214857</meta:user-defined>
    <meta:user-defined meta:name="OVERHEIDop.versieInformatie"/>
  </office:meta>
</office:document-meta>
</file>