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0, het bouwen van een woning Calandlaan (Almelo Noord Oost, vak 11, kavel 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7380</meta:user-defined>
    <meta:user-defined meta:name="DCTERMS.abstract">het bouwen van een woning Calandlaan (Almelo Noord Oost, vak 11, kavel 4)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0, het bouwen van een woning Calandlaan (Almelo Noord Oost, vak 11, kavel 4)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85</meta:user-defined>
    <meta:user-defined meta:name="OVERHEIDop.GmbID/DC.identifier">gmb-2024-21485</meta:user-defined>
    <meta:user-defined meta:name="OVERHEIDop.versieInformatie"/>
  </office:meta>
</office:document-meta>
</file>