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an het spoor op het emplacement Station Leeuwarden (APV-2024-002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werkzaamheden aan het spoor op het emplacement Station Leeuwarden van 13 t/m 27 mei 2024, verzenddatum:  14-05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84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16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geluidsontheffing voor werkzaamheden aan het spoor op het emplacement Station Leeuwarden (APV-2024-002167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49</meta:user-defined>
    <meta:user-defined meta:name="OVERHEIDop.GmbID/DC.identifier">gmb-2024-214849</meta:user-defined>
    <meta:user-defined meta:name="OVERHEIDop.versieInformatie"/>
  </office:meta>
</office:document-meta>
</file>