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herinrichten van een ruimte  FC Twente de Kantine 1 en het, Colosseum 65, 7521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65 </text:span>(0153Z2024012200014): het herinrichten van een ruimte  FC Twente de Kantine 1 en het (ingediend d.d. 15-01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84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2200014</meta:user-defined>
    <dc:language>nl</dc:language>
    <meta:user-defined meta:name="OVERHEIDop.locatietype/OVERHEIDop.gebiedsmarkering">Punt</meta:user-defined>
    <meta:user-defined meta:name="DC.title">Afhandeling beschikking het herinrichten van een ruimte  FC Twente de Kantine 1 en het, Colosseum 65, 7521 PP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847</meta:user-defined>
    <meta:user-defined meta:name="OVERHEIDop.GmbID/DC.identifier">gmb-2024-214847</meta:user-defined>
    <meta:user-defined meta:name="OVERHEIDop.versieInformatie"/>
  </office:meta>
</office:document-meta>
</file>