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uitwerkingsplan Zuidbroek uitwerkin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van burgemeester en wethouders tot vaststelling van uitwerkingsplan Zuidbroek uitwerking 45 met identificatiecode NL.IMRO.0200.up1049-vas1 is op 2 mei 2024 onherroepelijk geworden. </text:p>
            <text:p text:style-name="common-al">Het plan betreft de uitbreiding van het bestaande woonwagenkamp met twaalf woonwagenstandplaatsen aan de Laan van Zodiak, deelgebied Het Rooster in Zuidbroek, Apeldoorn.</text:p>
            <text:p text:style-name="common-al">Het digitale plan is te raadplegen via onze website <text:a xlink:href="http://www.apeldoorn.nl/bestemmingsplannen" xlink:type="simple">www.apeldoorn.nl/bestemmingsplannen</text:a> en op de landelijke websites <text:a xlink:href="http://www.omgevingswet.overheid.nl/regels-op-de-kaart/" xlink:type="simple">omgevingswet.overheid.nl</text:a> en <text:a xlink:href="http://www.ruimtelijkeplannen.nl/" xlink:type="simple">www.ruimtelijkeplannen.nl</text:a>. </text:p>
            <text:p text:style-name="common-al">Het plan is ook digitaal in te zien bij het Apeldoorns omgevingsloket. De medewerkers van het omgevingsloket kunnen u meer vertellen over het 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22 mei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8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8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up1049-vas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herroepelijk uitwerkingsplan Zuidbroek uitwerking 4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842</meta:user-defined>
    <meta:user-defined meta:name="OVERHEIDop.GmbID/DC.identifier">gmb-2024-214842</meta:user-defined>
    <meta:user-defined meta:name="OVERHEIDop.versieInformatie"/>
  </office:meta>
</office:document-meta>
</file>