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Afvalfestival Muldersdreef Apeldoorn op 23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4-05-2024</text:p>
            <text:p text:style-name="common-al">Omschrijving: Afvalfestival Muldersdreef</text:p>
            <text:p text:style-name="common-al">Locatie: Muldersdreef 530, 7328 EM Apeldoorn</text:p>
            <text:p text:style-name="common-al">Zaaknummer: 02005011606</text:p>
            <text:p text:style-name="common-al">Datum evenement: 2024-05-23 </text:p>
            <text:p text:style-name="common-al">Tijdstip evenement: 10.00 uur tot 14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4840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84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84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11606</meta:user-defined>
    <dc:language>nl</dc:language>
    <meta:user-defined meta:name="OVERHEIDop.locatietype/OVERHEIDop.gebiedsmarkering">Punt</meta:user-defined>
    <meta:user-defined meta:name="DC.title">Besluit evenementenvergunning Afvalfestival Muldersdreef Apeldoorn op 23-05-2024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840</meta:user-defined>
    <meta:user-defined meta:name="OVERHEIDop.GmbID/DC.identifier">gmb-2024-214840</meta:user-defined>
    <meta:user-defined meta:name="OVERHEIDop.versieInformatie"/>
  </office:meta>
</office:document-meta>
</file>