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pbouw op een bestaande berging aan Heemraad 11, 4285 TA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pbouw op een bestaande berging aan Heemraad 11, 4285 TA Woudrichem (2024-0197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4. De gemeente neemt daarover waarschijnlijk voor 08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483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719</meta:user-defined>
    <dc:language>nl</dc:language>
    <meta:user-defined meta:name="OVERHEIDop.locatietype/OVERHEIDop.gebiedsmarkering">Punt</meta:user-defined>
    <meta:user-defined meta:name="DC.title">Gemeente Altena - Aanvraag vergunning voor het realiseren van een opbouw op een bestaande berging aan Heemraad 11, 4285 TA Woudriche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37</meta:user-defined>
    <meta:user-defined meta:name="OVERHEIDop.GmbID/DC.identifier">gmb-2024-214837</meta:user-defined>
    <meta:user-defined meta:name="OVERHEIDop.versieInformatie"/>
  </office:meta>
</office:document-meta>
</file>