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tucen en schilderen van de buitengevel op locatie West-Vlisterdijk 37,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4 een besluit genomen op de aanvraag omgevingsvergunning met zaaknummer 19311286511 voor het stucen en schilderen van de buitengevel op locatie West-Vlisterdijk 37, 2855 AJ Vlist . </text:p>
            <text:p text:style-name="common-al">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82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6511</meta:user-defined>
    <dc:language>nl</dc:language>
    <meta:user-defined meta:name="OVERHEIDop.locatietype/OVERHEIDop.gebiedsmarkering">Punt</meta:user-defined>
    <meta:user-defined meta:name="DC.title">Kennisgeving besluit op een aanvraag omgevingsvergunning voor het stucen en schilderen van de buitengevel op locatie West-Vlisterdijk 37, 2855 AJ Vlist</meta:user-defined>
    <meta:user-defined meta:name="DCTERMS.W3CDTF/DCTERMS.available">2024-05-16</meta:user-defined>
    <meta:user-defined meta:name="DCTERMS.W3CDTF/OVERHEIDop.jaargang">2024</meta:user-defined>
    <meta:user-defined meta:name="OVERHEIDop.publicationIssue">214827</meta:user-defined>
    <meta:user-defined meta:name="OVERHEIDop.GmbID/DC.identifier">gmb-2024-214827</meta:user-defined>
    <meta:user-defined meta:name="OVERHEIDop.versieInformatie"/>
  </office:meta>
</office:document-meta>
</file>