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zeecontainers boven op elkaar t.b.v. opslag van goederen, Goudstraat 6, 2718 RC te Zoetermeer op 8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aanvraag omgevingsvergunning ontvangen voor het plaatsen van 2 zeecontainers boven op elkaar t.b.v. opslag van goederen op locatie Goudstraat 6, 2718 RC te Zoetermeer. De aanvraag is geregistreerd onder zaaknummer 2024-0726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82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72696</meta:user-defined>
    <meta:user-defined meta:name="DCTERMS.abstract">het plaatsen van 2 zeecontainers boven op elkaar tbv opslag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zeecontainers boven op elkaar t.b.v. opslag van goederen, Goudstraat 6, 2718 RC te Zoetermeer op 8 mei 2024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22</meta:user-defined>
    <meta:user-defined meta:name="OVERHEIDop.GmbID/DC.identifier">gmb-2024-214822</meta:user-defined>
    <meta:user-defined meta:name="OVERHEIDop.versieInformatie"/>
  </office:meta>
</office:document-meta>
</file>