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72a, 8351 H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paardrijbak met omheining en lichtmasten, verlenging beslistermijn, verzenddatum 14-05-2024, zaaknummer 2024-0119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48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Oosteinde 72a, 8351 HH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14</meta:user-defined>
    <meta:user-defined meta:name="OVERHEIDop.GmbID/DC.identifier">gmb-2024-214814</meta:user-defined>
    <meta:user-defined meta:name="OVERHEIDop.versieInformatie"/>
  </office:meta>
</office:document-meta>
</file>