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arbecue / straatfeest op 26 mei 2024 tussen 12:19 uur en 20:19 uur aan Akelei 45 t/m 4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barbecue / straatfeest op 26 mei 2024 tussen 12:19 uur en 20:19 uur Akelei 45 t/m 49.</text:p>
            <text:p text:style-name="last-al">Verzenddatum: 7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14809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0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0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een barbecue / straatfeest op 26 mei 2024 tussen 12:19 uur en 20:19 uur aan Akelei 45 t/m 49 te Culemborg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4809</meta:user-defined>
    <meta:user-defined meta:name="OVERHEIDop.GmbID/DC.identifier">gmb-2024-214809</meta:user-defined>
    <meta:user-defined meta:name="OVERHEIDop.versieInformatie"/>
  </office:meta>
</office:document-meta>
</file>