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jubileumfees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Veen: Feest Achilles Veen 80 jaar (2024-014974)</text:span>
          </text:p>
            <text:p text:style-name="common-al">Voetbalvereniging Achilles Veen organiseert van woensdag 5 tot en met zaterdag 8 juni 2024 het 80-jarig jubileumfeest Achilles Veen aan de Groeneweg 4 in Veen. Er zijn verschillende activiteiten voor jong en oud. Met onder andere wateractiviteiten, een jubileummiddag, verschillende feestavonden en een kindermiddag. Voor meer info zie de website: <text:a xlink:href="http://www.achillesveen.nl" xlink:type="simple">www.achillesveen.nl</text:a>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een jubileumfeest in Ve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04</meta:user-defined>
    <meta:user-defined meta:name="OVERHEIDop.GmbID/DC.identifier">gmb-2024-214804</meta:user-defined>
    <meta:user-defined meta:name="OVERHEIDop.versieInformatie"/>
  </office:meta>
</office:document-meta>
</file>