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Vijverlaan 2, 7975 BX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jongeren ontmoetings plek (JOP), verlenging beslistermijn, verzenddatum 14-05-2024, zaaknummer 2024-01115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1480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0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0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ffelte, Vijverlaan 2, 7975 BX,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803</meta:user-defined>
    <meta:user-defined meta:name="OVERHEIDop.GmbID/DC.identifier">gmb-2024-214803</meta:user-defined>
    <meta:user-defined meta:name="OVERHEIDop.versieInformatie"/>
  </office:meta>
</office:document-meta>
</file>